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22*"/>
    </style:style>
    <style:style style:family="table-column" style:parent-style-name="colspec" style:name="id1-3-2-2-5-3-1-3">
      <style:table-column-properties style:rel-column-width="19*"/>
    </style:style>
    <style:style style:family="table-column" style:parent-style-name="colspec" style:name="id1-3-2-2-5-3-1-4">
      <style:table-column-properties style:rel-column-width="21*"/>
    </style:style>
    <style:style style:family="table-column" style:parent-style-name="colspec" style:name="id1-3-2-2-5-3-1-5">
      <style:table-column-properties style:rel-column-width="21*"/>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6 maart 2017, nr. 888298/888308, tot wijziging van de Regeling aanvullende voorzieningen bij werklooshei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zien de in het Sectoroverleg Provinciale Arbeidsvoorwaarden bereikte overeenstemming over deze wijziging;</text:p>
            <text:p text:style-name="al">Gelet op de Algemene Wet Bestuursrecht en de Provinc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p text:style-name="al">Artikel I</text:p>
            <text:p text:style-name="al">De Regeling aanvullende voorzieningen bij werkloosheid (krachtens artikel B.13 van de Collectieve arbeidsvoorwaardenregeling provincies (CAP)) als volgt te wijzige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ongemaximeerd dagloon: het ongemaximeerd dagloon op basis van artikel 1b van de Werkloosheidswet met betrekking tot een loontijdvak van een dag;</text:p>
              </text:list-item>
              <text:list-item text:style-override="id1-3-2-2-2-3-2">
                <text:number>b.</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section>
          <text:section text:name="paragraaf_id1-3-2-2-3" text:style-name="paragraaf">
            <text:p text:style-name="paragraaf_kop"><text:span text:style-name="label">Paragraaf</text:span> <text:span text:style-name="nr">1.</text:span> Aanvullende voorzieningen bij werklooshei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Recht op aanvullende voorzieningen bij werkloosheid</text:p>
            <text:list text:style-name="id1-3-2-2-4-2">
              <text:list-item text:style-override="id1-3-2-2-4-2-1">
                <text:number>1.</text:number>
                <text:p text:style-name="al">De ambtenaar die reorganisatie ontslag is verleend heeft onder voorwaarden recht op een aanvullende voorziening bij werkloosheid.</text:p>
              </text:list-item>
              <text:list-item text:style-override="id1-3-2-2-4-2-2">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4-2-3">
                <text:number>3.</text:number>
                <text:p text:style-name="al">De ambtenaar die ontslag op grond van artikel B.9, onderdeel o, van de CAP is verleend heeft recht op een aanvullende voorziening die naar het oordeel van Gedeputeerde Staten met het oog op de omstandigheden redelijk is te achten. Deze voorziening is in geen geval minder dan de aanspraak bij reorganisatieontslag.</text:p>
              </text:list-item>
            </text:list>
            <text:p text:style-name="al"/>
          </text:section>
          <text:section text:name="artikel_id1-3-2-2-5" text:style-name="artikel">
            <text:p text:style-name="artikel_kop_titel"><text:span text:style-name="artikel_kop_label">Artikel</text:span> <text:span text:style-name="artikel_kop_nr">3.</text:span> Duur van de aanvullende voorzieningen</text:p>
            <text:list text:style-name="id1-3-2-2-5-2">
              <text:list-item text:style-override="id1-3-2-2-5-2-1">
                <text:number>1.</text:number>
                <text:p text:style-name="al">De duur van de aanvullende uitkering op de WW van de oud-ambtenaar is de duur van de WW-uitkering.</text:p>
              </text:list-item>
              <text:list-item text:style-override="id1-3-2-2-5-2-2">
                <text:number>2.</text:number>
                <text:p text:style-name="al">De duur van de nawettelijke uitkering na afloop van de WW is naar boven afgerond op hele maanden:</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
                  </table:table-cell>
                  <table:table-cell table:style-name="entry" table:number-rows-spanned="1" table:number-columns-spanned="1">
                    <text:p text:style-name="table_al">&lt; 21 jaar</text:p>
                  </table:table-cell>
                  <table:table-cell table:style-name="entry" table:number-rows-spanned="1" table:number-columns-spanned="1">
                    <text:p text:style-name="table_al">21 jaar – 57,5 jaar</text:p>
                  </table:table-cell>
                  <table:table-cell table:style-name="entry" table:number-rows-spanned="1" table:number-columns-spanned="1">
                    <text:p text:style-name="table_al">57,5 jaar – 60 jaar</text:p>
                  </table:table-cell>
                  <table:table-cell table:style-name="entry" table:number-rows-spanned="1" table:number-columns-spanned="1">
                    <text:p text:style-name="table_al">60 jaar tot AOW le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18 x diensttijd in maanden</text:p>
                  </table:table-cell>
                  <table:table-cell table:style-name="entry" table:number-rows-spanned="1" table:number-columns-spanned="2">
                    <text:p text:style-name="table_al">(0,195 + 0,015 x (leeftijd – 21)) x diensttijd in maanden</text:p>
                  </table:table-cell>
                  <table:table-cell table:style-name="entry" table:number-rows-spanned="1" table:number-columns-spanned="1">
                    <text:p text:style-name="table_al">0,78 x diensttijd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duur WW uitkering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24 maanden</text:p>
                  </table:table-cell>
                  <table:table-cell table:style-name="entry" table:number-rows-spanned="1" table:number-columns-spanned="2">
                    <text:p text:style-name="table_al">42 maanden</text:p>
                  </table:table-cell>
                </table:table-row>
              </table:table>
              <text:p text:style-name="table_bottom"/>
            </text:section>
            <text:p text:style-name="al"/>
            <text:list text:style-name="id1-3-2-2-5-5">
              <text:list-item text:style-override="id1-3-2-2-5-5-1">
                <text:number>3.</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p text:style-name="al"/>
          </text:section>
          <text:section text:name="artikel_id1-3-2-2-6" text:style-name="artikel">
            <text:p text:style-name="artikel_kop_titel"><text:span text:style-name="artikel_kop_label">Artikel</text:span> <text:span text:style-name="artikel_kop_nr">4.</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p text:style-name="al"/>
          </text:section>
          <text:section text:name="paragraaf_id1-3-2-2-7" text:style-name="paragraaf">
            <text:p text:style-name="paragraaf_kop"><text:span text:style-name="label">paragraaf</text:span> <text:span text:style-name="nr">2.</text:span> Aanvullende uitkering op de WW</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name</text:p>
            <text:p text:style-name="al">De aanname is dat de WW-uitkering, het ziektegeld of een uitkering op grond van de Wet Arbeid en Zorg worden ontvangen.</text:p>
          </text:section>
          <text:section text:name="artikel_id1-3-2-2-9" text:style-name="artikel">
            <text:p text:style-name="artikel_kop_titel"><text:span text:style-name="artikel_kop_label">Artikel</text:span> <text:span text:style-name="artikel_kop_nr">6.</text:span> Hoogte aanvullende uitkering</text:p>
            <text:p text:style-name="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p text:style-name="al"/>
          </text:section>
          <text:section text:name="artikel_id1-3-2-2-10" text:style-name="artikel">
            <text:p text:style-name="artikel_kop_titel"><text:span text:style-name="artikel_kop_label">Artikel</text:span> <text:span text:style-name="artikel_kop_nr">7.</text:span> Aanvullende uitkering bij ziekte, zwangerschap en bevalling</text:p>
            <text:list text:style-name="id1-3-2-2-10-2">
              <text:list-item text:style-override="id1-3-2-2-10-2-1">
                <text:number>1.</text:number>
                <text:p text:style-name="al">De oud-ambtenaar die tijdens de periode dat hij recht heeft op WW-uitkering door ziekte ongeschikt is te werken en daarom een uitkering op basis van de Ziektewet ontvangt heeft recht op een aanvullende uitkering. De duur van de aanvullende uitkering is gelijk aan de duur van de uitkering op basis van de Ziektewet. De hoogte van de aanvullende uitkering is gelijk aan de aanvullende uitkering op de WW-uitkering die voor hem zou hebben gegolden als hij niet ziek was geweest. </text:p>
              </text:list-item>
              <text:list-item text:style-override="id1-3-2-2-10-2-2">
                <text:number>2.</text:number>
                <text:p text:style-name="al">Als de oud-ambtenaar een uitkering ontvangt op basis van artikel 29a van de Ziektewet, dan wordt de aanvullende uitkering per dag aangevuld tot 100% van het ongemaximeerde dagloon.</text:p>
              </text:list-item>
              <text:list-item text:style-override="id1-3-2-2-10-2-3">
                <text:number>3.</text:number>
                <text:p text:style-name="al">Als de oud-ambtenaar met recht op een WW-uitkering, in verband met zwangerschap en bevalling een uitkering op grond van de Wet arbeid en zorg ontvangt dan wordt die uitkering per dag aangevuld tot 100% van het ongemaximeerde dagloon.</text:p>
              </text:list-item>
              <text:list-item text:style-override="id1-3-2-2-10-2-4">
                <text:number>4.</text:number>
                <text:p text:style-name="al">Het verplichtingen- en sanctieregime van de Ziektewet is ook van toepassing op de aanvullende uitkering.</text:p>
              </text:list-item>
            </text:list>
            <text:p text:style-name="al"/>
          </text:section>
          <text:section text:name="artikel_id1-3-2-2-11"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Ziektewet, per dag aangevuld tot 100% van het ongemaximeerde dagloon.</text:p>
            <text:p text:style-name="al"/>
          </text:section>
          <text:section text:name="artikel_id1-3-2-2-12" text:style-name="artikel">
            <text:p text:style-name="artikel_kop_titel"><text:span text:style-name="artikel_kop_label">Artikel</text:span> <text:span text:style-name="artikel_kop_nr">9.</text:span> Overige regels aanvullende uitkering</text:p>
            <text:list text:style-name="id1-3-2-2-12-2">
              <text:list-item text:style-override="id1-3-2-2-12-2-1">
                <text:number>1.</text:number>
                <text:p text:style-name="al">Voor de aanvullende uitkering gelden de WW-voorwaarden.</text:p>
              </text:list-item>
              <text:list-item text:style-override="id1-3-2-2-12-2-2">
                <text:number>2.</text:number>
                <text:p text:style-name="al">Een sanctie in verband met het niet houden aan verplichtingen op basis van artikel 24, 25 of 26 van de Werkloosheidswet wordt niet gecompenseerd in de aanvullende uitkering.</text:p>
              </text:list-item>
              <text:list-item text:style-override="id1-3-2-2-12-2-3">
                <text:number>3.</text:number>
                <text:p text:style-name="al">De oud-ambtenaar die ontslag op aanvraag is verleend na het reorganisatiebesluit en die hierdoor een sanctie op basis van de Werkloosheidswet in verband met verwijtbare werkloosheid is opgelegd heeft recht op een werkloosheidsuitkering die hij gehad zou hebben als er geen sanctie zou zijn opgelegd.</text:p>
              </text:list-item>
            </text:list>
            <text:p text:style-name="al"/>
          </text:section>
          <text:section text:name="artikel_id1-3-2-2-13" text:style-name="artikel">
            <text:p text:style-name="artikel_kop_titel"><text:span text:style-name="artikel_kop_label">Artikel</text:span> <text:span text:style-name="artikel_kop_nr">10.</text:span> Aanvullende uitkering provinciale ambtenaar die in het buitenland woont</text:p>
            <text:list text:style-name="id1-3-2-2-13-2">
              <text:list-item text:style-override="id1-3-2-2-13-2-1">
                <text:number>1.</text:number>
                <text:p text:style-name="al">De oud-ambtenaar die in een ander EU-land woont heeft dezelfde aanspraken als de oud-ambtenaar die in Nederland woont.</text:p>
              </text:list-item>
              <text:list-item text:style-override="id1-3-2-2-13-2-2">
                <text:number>2.</text:number>
                <text:p text:style-name="al">De aanspraken van de oud-ambtenaar die in een ander EU-land woont, worden verrekend met de uitkering die hij uit het woonland ontvangt.</text:p>
              </text:list-item>
              <text:list-item text:style-override="id1-3-2-2-13-2-3">
                <text:number>3.</text:number>
                <text:p text:style-name="al">De oud-ambtenaar die buiten Nederland woont, is verplicht Gedeputeerde Staten alle informatie te verstrekken die noodzakelijk is voor de uitvoering van deze regeling.</text:p>
              </text:list-item>
            </text:list>
            <text:p text:style-name="al"/>
          </text:section>
          <text:section text:name="paragraaf_id1-3-2-2-14" text:style-name="paragraaf">
            <text:p text:style-name="paragraaf_kop"><text:span text:style-name="label">paragraaf</text:span> <text:span text:style-name="nr">3.</text:span> Nawettelijke uitker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p text:style-name="al"/>
          </text:section>
          <text:section text:name="artikel_id1-3-2-2-16"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 </text:p>
            <text:p text:style-name="al"/>
          </text:section>
          <text:section text:name="artikel_id1-3-2-2-17" text:style-name="artikel">
            <text:p text:style-name="artikel_kop_titel"><text:span text:style-name="artikel_kop_label">Artikel</text:span> <text:span text:style-name="artikel_kop_nr">13.</text:span> Nawettelijke uitkering provinciale ambtenaar die in het buitenland woont</text:p>
            <text:list text:style-name="id1-3-2-2-17-2">
              <text:list-item text:style-override="id1-3-2-2-17-2-1">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7-2-2">
                <text:number>2.</text:number>
                <text:p text:style-name="al">Voor de nawettelijke uitkering voor de oud-ambtenaar die in het buitenland woont gelden dezelfde regels als voor de aanvullende uitkering van de oud-ambtenaar die in een ander EU-land woont. </text:p>
              </text:list-item>
            </text:list>
            <text:p text:style-name="al"/>
          </text:section>
          <text:section text:name="artikel_id1-3-2-2-18" text:style-name="artikel">
            <text:p text:style-name="artikel_kop_titel"><text:span text:style-name="artikel_kop_label">Artikel</text:span> <text:span text:style-name="artikel_kop_nr">14.</text:span> Overlijdensuitkering</text:p>
            <text:list text:style-name="id1-3-2-2-18-2">
              <text:list-item text:style-override="id1-3-2-2-18-2-1">
                <text:number>1.</text:number>
                <text:p text:style-name="al">mNa zijn overlijden wordt de oud-ambtenaar die bij zijn overlijden recht had op een nawettelijke uitkering, onder overeenkomstige toepassing van artikel 35 van de Ziektewet een overlijdensuitkering toegekend die per dag gelijk is aan 100% van het ongemaximeerde dagloon.</text:p>
              </text:list-item>
              <text:list-item text:style-override="id1-3-2-2-18-2-2">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p text:style-name="al"/>
          </text:section>
          <text:section text:name="paragraaf_id1-3-2-2-19" text:style-name="paragraaf">
            <text:p text:style-name="paragraaf_kop"><text:span text:style-name="label">paragraaf</text:span> <text:span text:style-name="nr">4.</text:span> Overige bepalingen aanvullende en nawettelijke uitker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p text:style-name="al"/>
          </text:section>
          <text:section text:name="artikel_id1-3-2-2-21" text:style-name="artikel">
            <text:p text:style-name="artikel_kop_titel"><text:span text:style-name="artikel_kop_label">Artikel</text:span> <text:span text:style-name="artikel_kop_nr">16.</text:span> Verhuiskostenvergoeding</text:p>
            <text:p text:style-name="al">De oud-ambtenaar die elders gaat werken kan voor de kosten voor een noodzakelijke verhuizing, een tegemoetkoming worden verleend tot maximaal het bedrag van de daarvoor geldende verhuiskostenregeling.</text:p>
          </text:section>
          <text:section text:name="artikel_id1-3-2-2-22" text:style-name="artikel">
            <text:p text:style-name="artikel_kop_titel"><text:span text:style-name="artikel_kop_label">Artikel</text:span> <text:span text:style-name="artikel_kop_nr">17. Afkoop</text:span> </text:p>
            <text:list text:style-name="id1-3-2-2-22-2">
              <text:list-item text:style-override="id1-3-2-2-22-2-1">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22-2-2">
                <text:number>2.</text:number>
                <text:p text:style-name="al">Bij gehele of gedeeltelijke afkoop eindigt het recht op de aanvullende en nawettelijke uitkering geheel of voor het afgekochte deel.</text:p>
              </text:list-item>
            </text:list>
            <text:p text:style-name="al"/>
          </text:section>
          <text:section text:name="artikel_id1-3-2-2-23" text:style-name="artikel">
            <text:p text:style-name="artikel_kop_titel"><text:span text:style-name="artikel_kop_label">Artikel</text:span> <text:span text:style-name="artikel_kop_nr">18.</text:span> Eenmalige uitkering</text:p>
            <text:list text:style-name="id1-3-2-2-23-2">
              <text:list-item text:style-override="id1-3-2-2-23-2-1">
                <text:number>1.</text:number>
                <text:p text:style-name="al">De ambtenaar die ontslag is verleend </text:p>
                <text:list text:style-name="id1-3-2-2-23-2-1-3">
                  <text:list-item text:style-override="id1-3-2-2-23-2-1-3-1">
                    <text:number>•</text:number>
                    <text:p text:style-name="al">nna afloop van een periode waarin hij op grond van artikel 125c van de Ambtenarenwet tijdelijk is ontheven van de waarneming van zijn functie, en volgens Gedeputeerde Staten niet in een passende functie herplaatst kan worden;</text:p>
                  </text:list-item>
                  <text:list-item text:style-override="id1-3-2-2-23-2-1-3-2">
                    <text:number>•</text:number>
                    <text:p text:style-name="al">wegens onbekwaamheid of ongeschiktheid voor de uitoefening van zijn functie anders dan door arbeidsongeschiktheid;</text:p>
                  </text:list-item>
                </text:list>
              </text:list-item>
            </text:list>
            <text:p text:style-name="al">heeft recht op een eenmalige uitkering bij ontslag als het ontslag in overwegende mate is toe te rekenen aan schuld van de provincie.</text:p>
            <text:list text:style-name="id1-3-2-2-23-4">
              <text:list-item text:style-override="id1-3-2-2-23-4-1">
                <text:number>2.</text:number>
                <text:p text:style-name="al">Gedeputeerde Staten bepalen de hoogte van de eenmalige uitkering, gelet op de bijzondere omstandigheden van het concrete geval. </text:p>
              </text:list-item>
              <text:list-item text:style-override="id1-3-2-2-23-4-2">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p text:style-name="al"/>
          </text:section>
          <text:section text:name="artikel_id1-3-2-2-24" text:style-name="artikel">
            <text:p text:style-name="artikel_kop_titel"><text:span text:style-name="artikel_kop_label">Artikel</text:span> <text:span text:style-name="artikel_kop_nr">19.</text:span> Doorwerking wettelijke maatregelen</text:p>
            <text:list text:style-name="id1-3-2-2-24-2">
              <text:list-item text:style-override="id1-3-2-2-24-2-1">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en door in de duur en hoogte van de aanvullende en nawettelijke uitkering. </text:p>
              </text:list-item>
              <text:list-item text:style-override="id1-3-2-2-24-2-2">
                <text:number>2.</text:number>
                <text:p text:style-name="al">De doorwerking is niet eerder dan 6 maanden na de datum van publicatie in het staatsblad dan wel, als dat later is, voor de datum van afloop van het lopende cao-akkoord in de sector provincies.</text:p>
              </text:list-item>
            </text:list>
            <text:p text:style-name="al"/>
          </text:section>
          <text:section text:name="artikel_id1-3-2-2-25"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text:p>
            <text:p text:style-name="al"/>
            <text:p text:style-name="al">
            <text:span text:style-name="nadrukvet">Artikel II</text:span>
          </text:p>
            <text:p text:style-name="al">Inwerkingtreding</text:p>
            <text:p text:style-name="al">Ter bepalen dat dit besluit in werking treedt op de dag na publicatie in het Provinciaal Blad en terug werkt tot 1 januari 2017.</text:p>
            <text:p text:style-name="al"/>
            <text:p text:style-name="al"/>
            <text:p text:style-name="al"/>
            <text:p text:style-name="al">
            <text:span text:style-name="nadrukvet">TOELICHTING</text:span>
          </text:p>
            <text:p text:style-name="al"/>
            <text:p text:style-name="al">Deze wijziging behelst een technische wijziging van de Regeling Aanvullende voorzieningen bij werkloosheid waardoor deze weer aansluit op de WW wetgeving. Door diverse wijzigingen in de WW wetgeving en de EU richtlijnen sinds 2007 klopten de verwijzingen in de Regeling niet meer. Met deze wijzigingen is dat gerepareerd en is de regeling ook beter te begrijpen gemaakt voor de direct betrokkenen. Deze wijziging betreft geen inhoudelijke wijziging van de regeling.</text:p>
            <text:p text:style-name="al"/>
            <text:p text:style-name="al"/>
            <text:p text:style-name="al"/>
          </text:section>
        </text:section>
        <text:section text:name="regeling-sluiting_id1-3-2-3" text:style-name="regeling-sluiting">
          <text:section text:name="ondertekening_id1-3-2-3-1">
            <text:p><text:span text:style-name="functie">Haarlem, 6 maart 2017.</text:span></text:p>
            <text:p><text:span text:style-name="functie">Gedeputeerde staten van Noord-Holland,</text:span></text:p>
            <text:p><text:span text:style-name="functie"/></text:p>
            <text:p><text:span text:style-name="functie">J.W. Remkes, voorzitter. </text:span></text:p>
            <text:p><text:span text:style-name="functie">R.M. Bergkamp, provinciesecretaris. </text:span></text:p>
            <text:p><text:span text:style-name="functie"/></text:p>
            <text:p><text:span text:style-name="functie">Uitgegeven op 17 maart 2017 </text:span></text:p>
            <text:p><text:span text:style-name="functie">Namens Gedeputeerde Staten van Noord-Holland</text:span></text:p>
            <text:p><text:span text:style-name="functie">R.M. Bergkamp, provinc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3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6 maart 2017, nr. 888298/888308, tot wijziging van de Regeling aanvullende voorzieningen bij werklooshei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34</meta:user-defined>
    <meta:user-defined meta:name="OVERHEIDop.PrbID/DC.identifier">prb-2017-2334</meta:user-defined>
    <meta:user-defined meta:name="OVERHEID.TaxonomieBeleidsagenda/OVERHEID.category">Recht | Organisatie en beleid</meta:user-defined>
    <meta:user-defined meta:name="OVERHEID.Provincie/DC.spatial">Noord-Holland</meta:user-defined>
    <meta:user-defined meta:name="DC.source">;http://wetten.overheid.nl/BWBR0005537/2016-11-03</meta:user-defined>
    <meta:user-defined meta:name="DC.source">;http://wetten.overheid.nl/BWBR0005645/2016-02-01</meta:user-defined>
    <meta:user-defined meta:name="OVERHEIDop.referentienummer">PB NH 2017-24</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3-1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157_1</meta:user-defined>
    <meta:user-defined meta:name="OVERHEIDop.versieInformatie"/>
  </office:meta>
</office:document-meta>
</file>