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878287 - Veco b.v.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eco b.v. </text:p>
            <text:p text:style-name="tussenkopcur">Locatie : Karel van Gelreweg 22 te Eerbeek </text:p>
            <text:p text:style-name="tussenkopcur">Omschrijving : verhogen van dak gang keurafdeling </text:p>
            <text:p text:style-name="tussenkopcur">Datum ontvangst : 23 maart 2017 </text:p>
            <text:p text:style-name="tussenkopcur">Zaaknummer ODRN : W.Z17.10404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878287 - Veco b.v. - Karel van Gelreweg 22 te Eer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30</meta:user-defined>
    <meta:user-defined meta:name="OVERHEIDop.PrbID/DC.identifier">prb-2017-2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ZN 22</meta:user-defined>
    <meta:user-defined meta:name="OVERHEIDop.woonplaats">Eerbeek</meta:user-defined>
    <meta:user-defined meta:name="OVERHEIDop.straatnaam">J.D. van der Waal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0709 457553</meta:user-defined>
    <meta:user-defined meta:name="OVERHEIDop.versieInformatie"/>
  </office:meta>
</office:document-meta>
</file>