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ARN Recycling BV te Tiel</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common-al">Gedeputeerde Staten van Gelderland delen mee dat zij hebben besloten een omgevingsvergunning in het kader van de Wet algemene bepalingen omgevingsrecht te verlenen aan ARN Recycling BV te Tiel. Het besluit is gedateerd 17 januari 2017 en op dezelfde dag verzonden. Zaaknummer ODR is 0214 52067. De omgevingsvergunning wordt verleend voor het veranderen of het veranderen van de werking van een inrichting (artikel 2.1, eerste lid, onder 2, sub 2 Wabo) en voor het wijzigen van voorschriften (artikel 2.31, tweede lid van de Wabo) </text:p>
            <text:p text:style-name="tussenkopcur"> Mogelijkheid van zienswijze </text:p>
            <text:p text:style-name="common-al">Het besluit en de bijbehorende stukken liggen gedurende een termijn van zes weken ter inzage bij de provincie Gelderland. Om het besluit bij de provincie Gelderland in te zien, kunt uw een afspraak maken met mevrouw O. Winkler via het emailadres: ingekomenpost@odrivierenland.nl (met vermelding van zaaknummer 021452067) of u kunt bellen naar telefoonnummer 0344- 579 314. </text:p>
            <text:p text:style-name="common-al">De eerste dag van de ter inzage legging is 20 januari 2017.</text:p>
            <text:p text:style-name="tussenkopcur">Beroep en mogelijkheid van voorlopige voorziening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Beroep tegen het uiteindelijk besluit kan alleen worden ingediend, als er een zienswijze is ingebracht tegen het ontwerpbesluit en men belanghebbende is bij het uiteindelijk besluit. </text:p>
            <text:p text:style-name="common-al"> Wilt u meer weten? </text:p>
            <text:p text:style-name="common-al">Bel Omgevingsdienst Rivierenland, mevr. O. Winkler telefoonnummer 0344 579314. </text:p>
            <text:p text:style-name="common-al">Tiel, 17 november 2016, zaaknummer 021452067</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ARN Recycling BV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33</meta:user-defined>
    <meta:user-defined meta:name="OVERHEIDop.PrbID/DC.identifier">prb-2017-2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MB 3</meta:user-defined>
    <meta:user-defined meta:name="OVERHEIDop.woonplaats">Tiel</meta:user-defined>
    <meta:user-defined meta:name="OVERHEIDop.straatnaam">Biezenwei</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60053 435488</meta:user-defined>
    <meta:user-defined meta:name="OVERHEIDop.versieInformatie"/>
  </office:meta>
</office:document-meta>
</file>