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4-5-1-1">
      <style:table-column-properties style:rel-column-width="8*"/>
    </style:style>
    <style:style style:family="table-column" style:parent-style-name="colspec" style:name="id1-3-2-2-2-4-5-1-2">
      <style:table-column-properties style:rel-column-width="24*"/>
    </style:style>
    <style:style style:family="table-column" style:parent-style-name="colspec" style:name="id1-3-2-2-2-4-5-1-3">
      <style:table-column-properties style:rel-column-width="47*"/>
    </style:style>
    <style:style style:family="table-column" style:parent-style-name="colspec" style:name="id1-3-2-2-2-4-5-1-4">
      <style:table-column-properties style:rel-column-width="20*"/>
    </style:style>
  </office:automatic-styles>
  <office:body>
    <office:text>
      <text:p text:style-name="new_page_staatscourant"/>
      <text:p text:style-name="single-kop-titel">BESLUIT DIRECTEUR DCZ TOT AANWIJZEN DRS L.P.J.M.T VAN DEN BERG ALS PLV. TREASURER EN VERLENEN ONDERMANDAAT INGAANDE 1 JUNI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BESLUIT:</text:p>
            <text:p text:style-name="hoofdstuk_bottom"/>
          </text:section>
          <text:section text:name="hoofdstuk_id1-3-2-2-2" text:style-name="hoofdstuk">
            <text:p text:style-name="hoofdstuk_kop">de directeur van de directie Concernzaken</text:p>
            <text:section text:name="structuurtekst_id1-3-2-2-2-2" text:style-name="structuurtekst">
              <text:p text:style-name="al"/>
              <text:p text:style-name="al">
              <text:span text:style-name="nadrukvet">GELET</text:span>
              <text:span text:style-name="nadrukvet"> OP</text:span>
              <text:span text:style-name="nadrukvet">:</text:span>
            </text:p>
              <text:list text:style-name="id1-3-2-2-2-2-3">
                <text:list-item text:style-override="id1-3-2-2-2-2-3-1">
                  <text:number>-</text:number>
                  <text:p text:style-name="al">het mandaat- en volmachtbesluit van de commissaris van de Koning in de provincie Zuid-Holland voor de provinciale organisatie 2016 van 8 december 2015, zoals gepubliceerd in het Provinciaal Blad van 15 december 2015, nr. 8293;</text:p>
                </text:list-item>
                <text:list-item text:style-override="id1-3-2-2-2-2-3-2">
                  <text:number>-</text:number>
                  <text:p text:style-name="al">het mandaatbesluit van Gedeputeerde Staten van Zuid-Holland voor de provinciale organisatie 2017 van 20 december 2016, zoals gepubliceerd in het Provinciaal Blad van 22 december 2016, nr. 6905;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1</text:span> </text:p>
              <text:p text:style-name="al">Aanwijzen plaatsvervangend treasurer</text:p>
              <text:p text:style-name="al">De directeur van de directie Concernzaken wijst aan de heer drs L.P.J.M.T. van den Berg, ambtenaar in algemene dienst van de provincie Zuid-Holland, werkzaam als senior beleidsadviseur bij bureau Strategische Bedrijfsvoering van de afdeling Financiële en Juridische zaken van de directie Concernzaken, als plaatsvervangend treasurer.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2</text:span> </text:p>
              <text:p text:style-name="al"> Ondermandaat </text:p>
              <text:p text:style-name="al">De directeur van de directie Concernzaken stelt vast het ondermandaat ten behoeve van de in het voorgaande artikel aangewezen plaatsvervangend treasurer, voor werkzaamheden betreffende de vervanging van de treasurer, als volgt:</text:p>
              <text:p text:style-name="al"/>
              <text:section text:name="table_id1-3-2-2-2-4-5" text:style-name="table">
                <text:p text:style-name="table_top"/>
                <table:table table:style-name="tgroup">
                  <table:table-column table:style-name="id1-3-2-2-2-4-5-1-1"/>
                  <table:table-column table:style-name="id1-3-2-2-2-4-5-1-2"/>
                  <table:table-column table:style-name="id1-3-2-2-2-4-5-1-3"/>
                  <table:table-column table:style-name="id1-3-2-2-2-4-5-1-4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
                          <text:span text:style-name="nadrukcur">Bevoegdheid</text:span>
                       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
                          <text:span text:style-name="nadrukcur">Voorwaarden</text:span>
                       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
                          <text:span text:style-name="nadrukcur">Beslisser</text:span>
                       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1</text:p>
                    </table:table-cell>
                    <table:table-cell table:style-name="entry" table:number-rows-spanned="1" table:number-columns-spanned="1">
                      <text:p text:style-name="table_al">Besluiten:</text:p>
                      <text:p text:style-name="table_al">-tot het plaatsen en vervroegd opnemen van deposito’s binnen de schatkist;</text:p>
                      <text:p text:style-name="table_al">-tot het aantrekken van leningen bij een financiële instelling of een publiekrechtelijk lichaam die voldoen aan de Wet Fido.</text:p>
                      <text:p text:style-name="table_al">Hiervoor gelden de volgende voorwaarden:</text:p>
                      <text:p text:style-name="table_al">-maximaal € 100 mln;</text:p>
                      <text:p text:style-name="table_al">maximale looptijd 3 mnd.</text:p>
                    </table:table-cell>
                    <table:table-cell table:style-name="entry" table:number-rows-spanned="1" table:number-columns-spanned="1">
                      <text:p text:style-name="table_al">In het ondermandaat wordt bepaald dat de bevoegdheden worden uitgeoefend door het afdelingshoofd Financiële en Juridische Zaken en de Treasurer gezamenlijk.</text:p>
                      <text:p text:style-name="table_al">.</text:p>
                      <text:p text:style-name="table_al">Zie ook BC01</text:p>
                    </table:table-cell>
                    <table:table-cell table:style-name="entry" table:number-rows-spanned="1" table:number-columns-spanned="1">
                      <text:p text:style-name="table_al">Treasurer + </text:p>
                      <text:p text:style-name="table_al">hoofd afd. FJZ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3</text:span> </text:p>
              <text:p text:style-name="al"> Voorwaarden</text:p>
              <text:p text:style-name="al">Het ondermandaat geldt met inachtneming van de door de Commissaris van de Koning en Gedeputeerde Staten in de hierboven aangehaalde besluiten gestelde voorwaarden en beperkingen.</text:p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4</text:span> </text:p>
              <text:p text:style-name="al"> Intrekking aanwijzing M. Reeuwijk Msc als plaatsvervangend treasurer</text:p>
              <text:p text:style-name="al">De directeur van de directie Concernzaken trekt in het besluit van 22 december 2016, </text:p>
              <text:p text:style-name="al">PZH-2016-576058791, betreffende de aanwijzing van de heer M. Reeuwijk Msc als</text:p>
              <text:p text:style-name="al">plaatsvervangend treasurer en het aan betrokkene in ondermandaat verlenen van mandaat ACF01.</text:p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5</text:span> </text:p>
              <text:p text:style-name="al"> Inwerkingtreding</text:p>
              <text:p text:style-name="al">Dit besluit wordt gepubliceerd in het provinciaal blad en treedt in werking op 1 juni 2017.</text:p>
            </text:section>
            <text:section text:name="artikel_id1-3-2-2-2-8" text:style-name="artikel">
              <text:p text:style-name="artikel_kop_titel"><text:span text:style-name="artikel_kop_label">Artikel</text:span> <text:span text:style-name="artikel_kop_nr">6</text:span> </text:p>
              <text:p text:style-name="al"> Citeertitel</text:p>
              <text:p text:style-name="al">Dit besluit wordt aangehaald als: Ondermandaatbesluit directeur DCZ t.b.v. plv. treasurer de heer drs L.P.J.M.T. van den Berg 2017.</text:p>
              <text:p text:style-name="al"/>
              <text:p text:style-name="al">Den Haag, 23 mei 2017,</text:p>
              <text:p text:style-name="al"/>
              <text:p text:style-name="al">drs J.M. Nooter.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2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2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2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DIRECTEUR DCZ TOT AANWIJZEN DRS L.P.J.M.T VAN DEN BERG ALS PLV. TREASURER EN VERLENEN ONDERMANDAAT INGAANDE 1 JUNI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2328</meta:user-defined>
    <meta:user-defined meta:name="OVERHEIDop.PrbID/DC.identifier">prb-2017-2328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