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958259 - Stichting Katholieke Universiteit - Heyendaalseweg 14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Heyendaalseweg 141 te Nijmegen </text:p>
            <text:p text:style-name="tussenkopcur">Omschrijving : brandveilig gebruik van het gebouw Gymnasion </text:p>
            <text:p text:style-name="tussenkopcur">Datum ontvangst : 22 mei 2017 </text:p>
            <text:p text:style-name="tussenkopcur">Zaaknummer ODRN : W.Z17.1040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2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958259 - Stichting Katholieke Universiteit - Heyendaalseweg 141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27</meta:user-defined>
    <meta:user-defined meta:name="OVERHEIDop.PrbID/DC.identifier">prb-2017-23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AJ 141d</meta:user-defined>
    <meta:user-defined meta:name="OVERHEIDop.woonplaats">Nijmegen</meta:user-defined>
    <meta:user-defined meta:name="OVERHEIDop.straatnaam">Heyendaa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082 425687</meta:user-defined>
    <meta:user-defined meta:name="OVERHEIDop.versieInformatie"/>
  </office:meta>
</office:document-meta>
</file>