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gunningverlening Wabo – Synerlogic BV – OLO 2199721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Synerlogic BV, gelegen aan Graafsingel 18 te Duiven.</text:p>
            <text:p text:style-name="tussenkopcur"/>
            <text:p text:style-name="tussenkopcur">De aanvraag betreft een aanvraag voor een veranderingsvergunning voor de bestaande inrichting. Aangevraagd wordt een verruiming van het aantal laad- en losactiviteiten van salpeterzuur en formaldehyde en de verruiming van de transportactiviteiten en bedrijfstijden.</text:p>
            <text:p text:style-name="tussenkopcur"/>
            <text:p text:style-name="tussenkopcur">
            <text:span text:style-name="nadrukvet">Het verlenen van de omgevingsvergunning heeft betrekking op de volgende activiteit(en):</text:span>
          </text:p>
            <text:p text:style-name="tussenkopcur">A. het veranderen of veranderen van de werking van een milieu-inrichting (artikel 2.1, lid 1, sub e Wabo).</text:p>
            <text:p text:style-name="tussenkopcur"/>
            <text:p text:style-name="tussenkopcur">Het ontwerpbesluit met de daarbij behorende stukken heeft met ingang van 2 maart 2017 gedurende een periode van zes weken ter inzage gelegen.</text:p>
            <text:p text:style-name="tussenkopcur"/>
            <text:p text:style-name="tussenkopcur">
            <text:span text:style-name="nadrukvet">Geen ingekomen adviezen en/of zienswijzen</text:span>
          </text:p>
            <text:p text:style-name="tussenkopcur">Tijdens de terinzagelegging zijn geen adviezen uitgebracht en hebben wij geen zienswijzen ontvangen.</text:p>
            <text:p text:style-name="tussenkopcur"/>
            <text:p text:style-name="tussenkopcur">
            <text:span text:style-name="nadrukvet">Geen wijziging(en) ten opzichte van het ontwerpbesluit</text:span>
          </text:p>
            <text:p text:style-name="tussenkopcur">Het definitieve besluit is niet gewijzigd ten opzichte van het ontwerpbesluit.</text:p>
            <text:p text:style-name="tussenkopcur"/>
            <text:p text:style-name="tussenkopcur">
            <text:span text:style-name="nadrukvet">Inwerking treden besluit </text:span>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
            <text:span text:style-name="nadrukvet">Publicatie</text:span>
          </text:p>
            <text:p text:style-name="tussenkopcur">Dit besluit wordt bekendgemaakt door de Provincie Gelderland op de landelijke website www.overheid.nl. Deze website kunt u benaderen via www.gelderland.nl/bekendmakingen, via de link Zoeken in bekendmakingen. </text:p>
            <text:p text:style-name="tussenkopcur"/>
            <text:p text:style-name="tussenkopcur">Daarnaast vindt publicatie plaats bij de gemeente Duiven op de wijze die gebruikelijk is bij deze gemeente.</text:p>
            <text:p text:style-name="tussenkopcur"/>
            <text:p text:style-name="tussenkopcur">
            <text:span text:style-name="nadrukvet">Mogelijkheid van inzien</text:span>
          </text:p>
            <text:p text:style-name="tussenkopcur">Het besluit en de bijbehorende stukken liggen gedurende een termijn van zes weken ter inzage:</text:p>
            <text:p text:style-name="tussenkopcur">- bij de gemeente Duiven; om het besluit bij de gemeente Duiven in te zien kunt u een afspraak maken via www.duiven.nl/Afspraak, het bezoekadres van de gemeente is Koning Willem-Alexanderplein 1, 6921 ES Duiven;</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1 juni 2017.</text:p>
            <text:p text:style-name="tussenkopcur"/>
            <text:p text:style-name="tussenkopcur">
            <text:span text:style-name="nadrukvet">Beroep en mogelijkheid van voorlopige voorziening</text:span>
          </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2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gunningverlening Wabo – Synerlogic BV – OLO 2199721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23</meta:user-defined>
    <meta:user-defined meta:name="OVERHEIDop.PrbID/DC.identifier">prb-2017-2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1547</meta:user-defined>
    <meta:user-defined meta:name="OVERHEID.EPSG28992/DC.spatial">197667 441700</meta:user-defined>
    <meta:user-defined meta:name="OVERHEIDop.versieInformatie"/>
  </office:meta>
</office:document-meta>
</file>