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puteerde Staten van Zuid-Holland, verlengen beslistermijn omgevingsvergunningaanvraag Van Leeuwenhoekweg 21 en 21a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Verlengen beslistermijn aanvraag om een omgevingsvergunning </text:span>
          </text:p>
            <text:p text:style-name="common-al"/>
            <text:p text:style-name="common-al">
            <text:span text:style-name="nadrukvet">Gedeputeerde Staten van Zuid-Holland, maken bekend dat zij besloten hebben de volgende aanvragen om omgevingsvergunning te verlengen met een beslistermijn van 6 weken:</text:span>
          </text:p>
            <text:p text:style-name="common-al"/>
            <text:p text:style-name="common-al">
            <text:span text:style-name="nadrukvet">Activiteit: Bouw </text:span>
          </text:p>
            <text:p text:style-name="common-al">Voor: het vergroten van de tijdelijke huisvesting    </text:p>
            <text:p text:style-name="common-al">
            <text:span text:style-name="nadrukvet">Locatie: Van Leeuwenhoekweg 21 en 21a Dordrecht  </text:span>
          </text:p>
            <text:p text:style-name="common-al">Datum besluit: 15-05-2017    </text:p>
            <text:p text:style-name="common-al"/>
            <text:p text:style-name="common-al">Tegen de hiervoor genoemde aanvraag kan op dit moment geen bezwaar of beroep worden ingediend. Dat kan pas nadat Gedeputeerde Staten van Zuid-Holland over deze aanvraag hebben beslist. Die beslissing wordt eveneens bekend gemaakt.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320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320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320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deputeerde Staten van Zuid-Holland, verlengen beslistermijn omgevingsvergunningaanvraag Van Leeuwenhoekweg 21 en 21a te Dord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2320</meta:user-defined>
    <meta:user-defined meta:name="OVERHEIDop.PrbID/DC.identifier">prb-2017-2320</meta:user-defined>
    <meta:user-defined meta:name="OVERHEID.TaxonomieBeleidsagenda/OVERHEID.category">Huisvesting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316AV 21b</meta:user-defined>
    <meta:user-defined meta:name="OVERHEIDop.woonplaats">Dordrecht</meta:user-defined>
    <meta:user-defined meta:name="OVERHEIDop.straatnaam">Van Leeuwenhoek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3323 423675</meta:user-defined>
    <meta:user-defined meta:name="OVERHEIDop.versieInformatie"/>
  </office:meta>
</office:document-meta>
</file>