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Kerkeplaat 1 te Dordrecht - Jodrecht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5-289849</text:span>
          </text:p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procedure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voornemens zijn om aan Jodrecht B.V. een omgevingsvergunning te verlenen.</text:p>
            <text:p text:style-name="common-al">Op 20 november 2015 is de aanvraag voor de omgevingsvergunning ontvangen. Het betreft het oprichten van een inrichting voor het op- en overslaan, het opbulken, veredelen en de handel in plantaardige oliën, vetten, vetzuren en glycerine. De aanvraag gaat over Kerkeplaat 1 te Dordrecht.</text:p>
            <text:p text:style-name="common-al"/>
            <text:p text:style-name="common-al">De ontwerpbeschikking en andere ter inzake zijnde stukken liggen van 29 mei 2017 tot en met 10 juli 2017 ter inzage bij de Omgevingsdienst Zuid-Holland Zuid, op werkdagen van 08:00 tot 16:00 uur, Johan de Wittstraat 140 te Dordrecht, tel.nr. (078) 770 85 85.</text:p>
            <text:p text:style-name="common-al"/>
            <text:p text:style-name="common-al">
            <text:span text:style-name="nadrukvet">Zienswijzen en adviezen</text:span>
          </text:p>
            <text:p text:style-name="common-al">Een ieder kan met ingang van de dag waarop de ontwerpbeschikking ter inzage is gelegd gedurende 6 weken zienswijzen naar voren brengen bij Gedeputeerde Staten van Zuid-Holland, namens dezen, het hoofd van de Unit Omgevingsbeheer van de Omgevingsdienst Zuid-Holland Zuid, Postbus 550, 3300 AN Dordrecht.</text:p>
            <text:p text:style-name="common-al"/>
            <text:p text:style-name="common-al">Voor het naar voren brengen van mondelinge zienswijzen kan contact worden opgenomen met mevrouw K. van der Waal, telnr. (078) 770 8585.</text:p>
            <text:p text:style-name="common-al">Van mondeling naar voren gebrachte zienswijzen wordt een verslag gemaakt.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Deze kennisgeving staat ook op www.ozhz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6 me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1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1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Kerkeplaat 1 te Dordrecht - Jodrech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2318</meta:user-defined>
    <meta:user-defined meta:name="OVERHEIDop.PrbID/DC.identifier">prb-2017-23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C</meta:user-defined>
    <meta:user-defined meta:name="OVERHEIDop.woonplaats">Dordrecht</meta:user-defined>
    <meta:user-defined meta:name="OVERHEIDop.straatnaam">Kerkeplaa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7976 426010</meta:user-defined>
    <meta:user-defined meta:name="OVERHEIDop.versieInformatie"/>
  </office:meta>
</office:document-meta>
</file>