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lding Activiteitenbesluit – AIM Avv46iohbgm – Marsweg 20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ststoffencentrum Zutphen BV in Zutphen</text:p>
            <text:p text:style-name="common-al"/>
            <text:p text:style-name="tussenkopcur">Melding Activiteitenbesluit</text:p>
            <text:p text:style-name="common-al">Gedeputeerde Staten van Gelderland  maken bekend dat zij op grond van artikel 1.10 van het Activiteitenbesluit een melding hebben ontvangen.</text:p>
            <text:p text:style-name="common-al"/>
            <text:p text:style-name="common-al">Locatie : <text:span text:style-name="nadrukvet">Marsweg</text:span><text:span text:style-name="nadrukvet"> 200 in Zutphen</text:span></text:p>
            <text:p text:style-name="common-al">Betreft : <text:span text:style-name="nadrukvet">het veranderen van het bedrijf</text:span></text:p>
            <text:p text:style-name="common-al">Datum compleet: <text:span text:style-name="nadrukvet">23 mei</text:span><text:span text:style-name="nadrukvet"> 2017</text:span></text:p>
            <text:p text:style-name="tussenkopcur">Mogelijkheid van inzien</text:p>
            <text:p text:style-name="common-al">De beoordeling van de melding kunt u van 25 mei 2017 tot en met 30 juni 2017 inzien via <text:a xlink:href="http://www.officielebekendmakingen.nl/" xlink:type="simple">www.officielebekendmakingen.nl</text:a>. Ook kunt u de stukken op afspraak komen inzien bij het provinciehuis of gemeentehuis. Een afspraak kunt u maken via vergunningen@odachterhoek.nl.</text:p>
            <text:p text:style-name="tussenkopcur">Wilt u meer weten?</text:p>
            <text:p text:style-name="common-al">E-mail naar <text:a xlink:href="mailto:vergunningen@odachterhoek.nl" xlink:type="simple">vergunningen@odachterhoek.nl</text:a>. Of bel naar 0575 750 4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ngelo Gld., 23 mei 2017 - zaaknummer AIM Avv46iohbgm</text:span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1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31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Melding Activiteitenbesluit – AIM Avv46iohbgm – Marsweg 200 in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2316</meta:user-defined>
    <meta:user-defined meta:name="OVERHEIDop.PrbID/DC.identifier">prb-2017-23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AX</meta:user-defined>
    <meta:user-defined meta:name="OVERHEIDop.woonplaats">Zutphen</meta:user-defined>
    <meta:user-defined meta:name="OVERHEIDop.straatnaam">Mars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oordeling melding|exb-2017-21471</meta:user-defined>
    <meta:user-defined meta:name="OVERHEID.EPSG28992/DC.spatial">209958 463212</meta:user-defined>
    <meta:user-defined meta:name="OVERHEIDop.versieInformatie"/>
  </office:meta>
</office:document-meta>
</file>