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Rotterdamseweg 366-370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ast te stellen dat er sprake is van een geval van ernstige bodemverontreiniging waarvoor een spoedige sanering niet noodzakelijk is. De locatie betreft <text:span text:style-name="nadrukvet">Rotterdamseweg 366-370, 2629 HG te Delft</text:span>.</text:p>
            <text:p text:style-name="common-al">
            <text:span text:style-name="nadrukvet">Bezwaar</text:span>
          </text:p>
            <text:p text:style-name="common-al">De beschikking is op 19 mei 2017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482557</text:span>. Aan de behandeling van het bezwaarschrift zijn voor de indiener geen kosten verbonden.</text:p>
            <text:p text:style-name="common-al">Bij een spoedeisend belang kunt u een verzoek om een voorlopige voorziening indienen bij de Voorzitter van de Afdeling Bestuursrechtspraak van de Raad van State, Postbus 20019, 2500 EA Den Haag. Voor de behandeling van het verzoekschrift is griffierecht verschuldigd.</text:p>
            <text:p text:style-name="common-al">Het is ook mogelijk om een verzoek om voorlopige voorziening digitaal in te dienen via het Digitaal loket (https://digitaalloket.raadvanstate.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313</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313</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313</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bodembescherming, Rotterdamseweg 366-370 te Delf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31</meta:user-defined>
    <meta:user-defined meta:name="OVERHEIDop.publicationIssue">2313</meta:user-defined>
    <meta:user-defined meta:name="OVERHEIDop.PrbID/DC.identifier">prb-2017-231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29HG 366</meta:user-defined>
    <meta:user-defined meta:name="OVERHEIDop.woonplaats">Delft</meta:user-defined>
    <meta:user-defined meta:name="OVERHEIDop.straatnaam">Rotterdamseweg</meta:user-defined>
    <meta:user-defined meta:name="OVERHEID.PostcodeHuisnummer/OVERHEIDop.postcodeHuisnummer">2629HG 370</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5331 445358</meta:user-defined>
    <meta:user-defined meta:name="OVERHEID.EPSG28992/DC.spatial">85351 445305</meta:user-defined>
    <meta:user-defined meta:name="OVERHEIDop.versieInformatie"/>
  </office:meta>
</office:document-meta>
</file>