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rakkerweg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herontwikkelen van een voormalig fabrieksterrein. De ontheffing wordt aangevraagd voor de gewone dwergvleermuis, ruige dwergvleermuis, watervleermuis en de bosuil en is aangevraagd voor de periode van 1 februari 2017 tot en met 1 februari 2022. De locatie betreft <text:span text:style-name="nadrukvet">Langerakkerweg te Schoonhoven</text:span>.</text:p>
            <text:p text:style-name="common-al">
            <text:span text:style-name="nadrukvet">Bezwaar</text:span>
          </text:p>
            <text:p text:style-name="common-al">De beschikking is op 22 me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23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1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1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ngerakkerweg te Schoo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0</meta:user-defined>
    <meta:user-defined meta:name="OVERHEIDop.publicationIssue">2311</meta:user-defined>
    <meta:user-defined meta:name="OVERHEIDop.PrbID/DC.identifier">prb-2017-23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71AL 29d</meta:user-defined>
    <meta:user-defined meta:name="OVERHEIDop.woonplaats">Schoonhoven</meta:user-defined>
    <meta:user-defined meta:name="OVERHEIDop.straatnaam">Langerakkerweg</meta:user-defined>
    <meta:user-defined meta:name="OVERHEID.PostcodeHuisnummer/OVERHEIDop.postcodeHuisnummer">2871AL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8581 439783</meta:user-defined>
    <meta:user-defined meta:name="OVERHEID.EPSG28992/DC.spatial">118512 439874</meta:user-defined>
    <meta:user-defined meta:name="OVERHEIDop.versieInformatie"/>
  </office:meta>
</office:document-meta>
</file>