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Waterwet, Bloemenlaan 2 en Monsterseweg 28-50 en Monsterseweg 12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 juni 2014, kenmerk ODH-2014-00164663 <text:span text:style-name="nadrukvet">(I)</text:span>, kenmerk ODH-2014-00174034 <text:span text:style-name="nadrukvet">(II)</text:span>, kenmerk ODH-2014-00174170 <text:span text:style-name="nadrukvet">(III)</text:span>, verleende vergunningen voor een open bodemenergiesysteem te <text:span text:style-name="nadrukvet">wijzigen</text:span>. De wijziging betreft: de vergunningen te verlenen voor de periode tot 31 december 2017. De locaties betreffen <text:span text:style-name="nadrukvet">Bloemenlaan 2, 2691 JC (I) en Monsterseweg 28-50, 2691 JH (II) en Monsterseweg 123, 2691 JE (III) te 's-Gravenzande</text:span>.</text:p>
            <text:p text:style-name="common-al">
            <text:span text:style-name="nadrukvet">Bezwaar</text:span>
          </text:p>
            <text:p text:style-name="common-al">De beschikkingen zijn op 22 mei 2017 verzonden. Een belanghebbende kan binnen zes weken vanaf de dag na de verzending van de beschikkingen een bezwaarschrift indienen bij Gedeputeerde Staten van Zuid-Holland, t.a.v. het Awb secretariaat, Postbus 90602, 2509 LP Den Haag, onder vermelding van het zaaknummer<text:span text:style-name="nadrukvet"> 00485839 (I) en/of 00485838 (II) en/of 00485835 (III)</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1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1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en Waterwet, Bloemenlaan 2 en Monsterseweg 28-50 en Monsterseweg 123 te 's-Gravenzan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6</meta:user-defined>
    <meta:user-defined meta:name="OVERHEIDop.publicationIssue">2310</meta:user-defined>
    <meta:user-defined meta:name="OVERHEIDop.PrbID/DC.identifier">prb-2017-23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JC</meta:user-defined>
    <meta:user-defined meta:name="OVERHEIDop.woonplaats">'s-Gravenzande</meta:user-defined>
    <meta:user-defined meta:name="OVERHEIDop.straatnaam">Bloemenlaan</meta:user-defined>
    <meta:user-defined meta:name="OVERHEID.PostcodeHuisnummer/OVERHEIDop.postcodeHuisnummer">2691JH 28</meta:user-defined>
    <meta:user-defined meta:name="OVERHEIDop.straatnaam">Monsterseweg</meta:user-defined>
    <meta:user-defined meta:name="OVERHEID.PostcodeHuisnummer/OVERHEIDop.postcodeHuisnummer">2691JH 50</meta:user-defined>
    <meta:user-defined meta:name="OVERHEID.PostcodeHuisnummer/OVERHEIDop.postcodeHuisnummer">2691JE 12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0681 447549</meta:user-defined>
    <meta:user-defined meta:name="OVERHEID.EPSG28992/DC.spatial">70489 447401</meta:user-defined>
    <meta:user-defined meta:name="OVERHEID.EPSG28992/DC.spatial">70464 447466</meta:user-defined>
    <meta:user-defined meta:name="OVERHEID.EPSG28992/DC.spatial">70321 448094</meta:user-defined>
    <meta:user-defined meta:name="OVERHEIDop.versieInformatie"/>
  </office:meta>
</office:document-meta>
</file>