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mbachtsweg 28A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en behoeve van de klimaatbeheersing van een bedrijfspand. De locatie betreft <text:span text:style-name="nadrukvet">Ambachtsweg 28A, 2641 KS te Pijnacker</text:span>.</text:p>
            <text:p text:style-name="common-al">
            <text:span text:style-name="nadrukvet">Bezwaar</text:span>
          </text:p>
            <text:p text:style-name="common-al">De beschikking is op 22 me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72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0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Ambachtsweg 28A te Pijnack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09</meta:user-defined>
    <meta:user-defined meta:name="OVERHEIDop.PrbID/DC.identifier">prb-2017-23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KS 28a</meta:user-defined>
    <meta:user-defined meta:name="OVERHEIDop.woonplaats">Pijnacker</meta:user-defined>
    <meta:user-defined meta:name="OVERHEIDop.straatnaam">Ambacht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141 449184</meta:user-defined>
    <meta:user-defined meta:name="OVERHEIDop.versieInformatie"/>
  </office:meta>
</office:document-meta>
</file>