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enstelling Subsidieverordening duurzaamheidslening hernieuwbare energie ('zonnelening') gemeente Borger-Od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egeling ‘zonnelening’ is op 1 januari 2014 in werking getreden. De regeling is op 29 januari 2015 en op 3 februari 2016 op details gewijzigd.</text:p>
            <text:p text:style-name="al"/>
            <text:p text:style-name="al">Voor het jaar 2017 wordt door de gemeente Borger-Odoorn en de provincie Drenthe opnieuw budget voor de regeling 'zonnelening' beschikbaar gesteld. Het subsidieplafond voor het jaar 2017 voor zonneleningen in de gemeente Borger-Odoorn is vastgesteld op € 343.848,32.</text:p>
            <text:p text:style-name="al"/>
            <text:p text:style-name="al">De uitvoering van de regeling is ondergebracht bij het Samenwerkingsverband Noord-Nederland (SNN). U kunt een aanvraag voor een zonnelening vanaf 1 juni 2017 indienen. Voor informatie over de regeling en over hoe u een zonnelening kunt aanvragen, verwijzen wij u naar de website http://www.snn.eu/zonnelening/. Ook kunt u contact opnemen met de helpdesk van het SNN, telefoonnummer (050) 5224924.</text:p>
            <text:p text:style-name="al"/>
            <text:p text:style-name="al"/>
            <text:p text:style-name="al">Gedeputeerde Staten van Drenthe,</text:p>
            <text:p text:style-name="al">namens dezen,</text:p>
            <text:p text:style-name="al"/>
            <text:p text:style-name="al">mevrouw ing. I.J. Schotanus,</text:p>
            <text:p text:style-name="al">teamleider Subsidies &amp; Inkoop</text:p>
            <text:p text:style-name="al"/>
            <text:p text:style-name="al"/>
            <text:p text:style-name="al">Uitgegeven 26 mei 2017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30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0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0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enstelling Subsidieverordening duurzaamheidslening hernieuwbare energie ('zonnelening') gemeente Borger-O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2307</meta:user-defined>
    <meta:user-defined meta:name="OVERHEIDop.PrbID/DC.identifier">prb-2017-2307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Gemeente/DC.spatial">Borger-Odoorn</meta:user-defined>
    <meta:user-defined meta:name="DC.source">;http://decentrale.regelgeving.overheid.nl/cvdr/xhtmloutput/Historie/Drenthe/CVDR313676/CVDR313676_3.html</meta:user-defined>
    <meta:user-defined meta:name="OVERHEIDop.referentienummer">201600823-0069425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