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        Derde   wijzigingsregeling      Subsidieregeling landbouw innovatie Noord-Brabant 201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9 maart 2013 de Subsidieregeling landbouw innovatie Noord-Brabant 2013 hebben vastgesteld;</text:p>
            <text:p text:style-name="al"/>
            <text:p text:style-name="al">Overwegende dat op 25 juni 2014 de Verordening (EU) nr. 702/2014 van de Commissie is vastgesteld, waarbij bepaalde categorieën steun in de landbouwen de bosbouwsector en in plattelandsgebieden op grond van de artikelen 107 en 108 van het Verdrag betreffende de werking van de Europese Unie met de interne markt verenigbaar worden verklaard (Pb L193, 1 juli 2014);</text:p>
            <text:p text:style-name="al"/>
            <text:p text:style-name="al">Overwegende dat Gedeputeerde Staten op 29 juni 2015 besloten hebben tot voorzetting van het Convenant Landbouw Innovatie Noord-Brabant voor een periode van 4 jaar, waarbij halverwege de vierjarige periode een tussenevaluatie zal worden uitgevoerd op basis waarvan een besluit genomen zal worden over de resterende twee jaar.</text:p>
            <text:p text:style-name="al"/>
            <text:p text:style-name="al">Overwegende dat naar aanleiding van de positieve uitkomst van uitgevoerde tussenevaluatie voorjaar 2017 op 9 mei 2017 is besloten om de Subsidieregeling landbouw innovatie Noord-Brabant 2013 ook in 2018 en 2019 voort te zett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10, onderdelen d en e, van de Subsidieregeling landbouw innovatie Noord-Brabant 2013 komen als volgt te luiden:</text:p>
            <text:list text:style-name="id1-3-2-2-1-3">
              <text:list-item text:style-override="id1-3-2-2-1-3-1">
                <text:number>d.</text:number>
                <text:p text:style-name="al"> €500.000 voor de periode 1 januari 2018 tot en met 31 december 2018;</text:p>
              </text:list-item>
              <text:list-item text:style-override="id1-3-2-2-1-3-2">
                <text:number>e.</text:number>
                <text:p text:style-name="al"> €500.000 voor de periode 1 januari 2019 tot en met 31 december 2019.</text:p>
              </text:list-item>
            </text:list>
          </text:section>
          <text:section text:name="artikel_id1-3-2-2-2" text:style-name="artikel">
            <text:p text:style-name="artikel_kop_titel"><text:span text:style-name="artikel_kop_label">Artikel</text:span> <text:span text:style-name="artikel_kop_nr">  II</text:span> Inwerkingtreding</text:p>
            <text:p text:style-name="al">Deze regeling treedt in werking op dag na publicatie in het Provinciaal Blad van Noord-Braban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Derde wijzigingsregeling Subsidieregeling landbouw innovatie Noord-Brabant 2013</text:p>
            <text:p text:style-name="tussenkopcur"/>
          </text:section>
        </text:section>
        <text:section text:name="regeling-sluiting_id1-3-2-3" text:style-name="regeling-sluiting">
          <text:section text:name="ondertekening_id1-3-2-3-1">
            <text:p>Gedeputeerde Staten van Noord Brabant,</text:p>
          </text:section>
          <text:section text:name="ondertekening_id1-3-2-3-2">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 mw. ir. A.M.</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regeling      Subsidieregeling landbouw innovatie Noord-Brabant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06</meta:user-defined>
    <meta:user-defined meta:name="OVERHEIDop.PrbID/DC.identifier">prb-2017-230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lgemene subsidieverordening Noord-Brabant, art. 2;</meta:user-defined>
    <meta:user-defined meta:name="OVERHEIDop.referentienummer">C2207295/ 4185523</meta:user-defined>
    <meta:user-defined meta:name="DCTERMS.alternative">Subsidieregeling landbouw innovatie Noord-Brabant 201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5-2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75968_4</meta:user-defined>
    <meta:user-defined meta:name="OVERHEIDop.versieInformatie"/>
  </office:meta>
</office:document-meta>
</file>