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nadere regels voor subsidie bij het opruimen van drugsafval Subsidieplafond 2016 behorende bij de subsidieregeling opruiming drugsafval Groningen 2016</text:p>
      <text:section text:name="regeling_id1-3-2" text:style-name="regeling">
        <text:section text:name="aanhef_id1-3-2-1" text:style-name="aanhef">
          <text:section text:name="preambule_id1-3-2-1-1" text:style-name="preambule">
            <text:p text:style-name="al">Gedeputeerde Staten van Groningen maken bekend dat zij in hun vergadering 16 mei 2017 2017 nr. A.8, zaaknummer K2950 het volgende besluit hebben genomen:</text:p>
            <text:p text:style-name="al"/>
            <text:p text:style-name="al">
            <text:span text:style-name="nadrukvet">Gedeputeerde Staten van Groningen:</text:span>
          </text:p>
            <text:p text:style-name="al"/>
            <text:p text:style-name="al">Overwegende dat wij op 26 januari 2016, nr. A.13, de Subsidieregeling opruiming drugsafval provincie Groningen 2016 hebben vastgesteld;</text:p>
            <text:p text:style-name="al"/>
            <text:p text:style-name="al">Overwegende dat wij op 16 mei 2017 de Wijzigingsregeling subsidieregeling opruiming drugsafval Groningen hebben vastgesteld;</text:p>
            <text:p text:style-name="al"/>
            <text:p text:style-name="al">Overwegende dat in artikel 8 van de Subsidieregeling opruiming drugsafval Groningen 2016 is bepaald dat Gedeputeerde Staten jaarlijks een openstellingsperiode vaststellen waarbinnen aanvragen om subsidie kunnen worden ingediend, en dat zij jaarlijks het subsidieplafond voor subsidies als bedoeld in deze regeling vaststellen;</text:p>
            <text:p text:style-name="al"/>
            <text:p text:style-name="al">Gelet op artikel 4 van de Kaderverordening subsidies provincie Groningen 1998 en artikel 8 Subsidieregeling opruiming drugsafval provincie Groningen 2016; </text:p>
            <text:p text:style-name="al"/>
            <text:p text:style-name="al">
            <text:span text:style-name="nadrukvet">Besluiten:</text:span>
          </text:p>
            <text:p text:style-name="al"/>
            <text:list text:style-name="id1-3-2-1-1-15">
              <text:list-item text:style-override="id1-3-2-1-1-15-1">
                <text:number>I.</text:number>
                <text:p text:style-name="al">Aanvragen om subsidie voor 2016 op grond van de Subsidieregeling opruiming drugsafval Groningen 2016 kunnen worden ingediend in de periode van 22 mei 2017 tot en met 31 augustus 2017.</text:p>
                <text:p text:style-name="al"/>
              </text:list-item>
              <text:list-item text:style-override="id1-3-2-1-1-15-2">
                <text:number>II.</text:number>
                <text:p text:style-name="al">Het subsidieplafond voor de Subsidieregeling opruiming drugsafval provincie Groningen voor 2016 vast te stellen op het bedrag van € 40.407,33. </text:p>
                <text:p text:style-name="al"/>
              </text:list-item>
              <text:list-item text:style-override="id1-3-2-1-1-15-3">
                <text:number>III.</text:number>
                <text:p text:style-name="al">Dit besluit treedt in werking met ingang van de dag na bekendmaking in het Provinciaal Blad dan wel op 22 mei 2017 voor zover de bekendmaking plaats vindt na 22 mei 2017.</text:p>
                <text:p text:style-name="tussenkopcur"/>
              </text:list-item>
            </text:list>
          </text:section>
        </text:section>
        <text:section text:name="regeling-tekst_id1-3-2-2" text:style-name="regeling-tekst"/>
        <text:section text:name="regeling-sluiting_id1-3-2-3" text:style-name="regeling-sluiting">
          <text:section text:name="ondertekening_id1-3-2-3-1">
            <text:p>Groningen,  16 mei 2017.</text:p>
          </text:section>
          <text:section text:name="ondertekening_id1-3-2-3-2">
            <text:p><text:span text:style-name="organisatie">Gedeputeerde Staten voornoemd:</text:span></text:p>
          </text:section>
          <text:section text:name="ondertekening_id1-3-2-3-3">
            <text:p><text:span text:style-name="ondertekening_naam">
            <text:span text:style-name="voornaam">F.J. </text:span>
            <text:span text:style-name="achternaam">Paas,</text:span>
          </text:span></text:p>
            <text:p><text:span text:style-name="functie">voorzitter.</text:span></text:p>
            <text:p><text:span text:style-name="ondertekening_naam">
            <text:span text:style-name="voornaam"> H.J. </text:span>
            <text:span text:style-name="achternaam">Bolding,</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0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nadere regels voor subsidie bij het opruimen van drugsafval Subsidieplafond 2016 behorende bij de subsidieregeling opruiming drugsafval Groningen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301</meta:user-defined>
    <meta:user-defined meta:name="OVERHEIDop.PrbID/DC.identifier">prb-2017-2301</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CVDR244162/CVDR244162_9.html</meta:user-defined>
    <meta:user-defined meta:name="DC.source">;http://decentrale.regelgeving.overheid.nl/cvdr/xhtmloutput/Historie/Groningen/CVDR394374/CVDR394374_1.html</meta:user-defined>
    <meta:user-defined meta:name="OVERHEIDop.referentienummer">K2950</meta:user-defined>
    <meta:user-defined meta:name="DCTERMS.alternative">Subsidieplafond 2016 behorende bij subsidieregeling opruiming drugsafval Groningen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5-24</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2136_1</meta:user-defined>
    <meta:user-defined meta:name="OVERHEIDop.versieInformatie"/>
  </office:meta>
</office:document-meta>
</file>