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directeur Van der Helm</text:p>
      <text:section text:name="regeling_id1-3-2" text:style-name="regeling">
        <text:section text:name="aanhef_id1-3-2-1" text:style-name="aanhef"/>
        <text:section text:name="regeling-tekst_id1-3-2-2" text:style-name="regeling-tekst">
          <text:section text:name="tekst_id1-3-2-2-1" text:style-name="tekst">
            <text:p text:style-name="common-al">Besluit van 20 januari 2017 van de directeur in diens rol als ambtelijk opdrachtgever tot vaststelling van het ondermandaat ten behoeve van de onder hem ressorterende ambtelijk opdrachtnemer</text:p>
            <text:p text:style-name="common-al">Gelet op</text:p>
            <text:list text:style-name="id1-3-2-2-1-3">
              <text:list-item text:style-override="id1-3-2-2-1-3-1">
                <text:number>-</text:number>
                <text:p text:style-name="al">het mandaatbesluit van Gedeputeerde Staten van Zuid-Holland voor de provinciale organisatie 2017 genomen op 20 december 2016 (provinciaal blad 2016, 6905) en </text:p>
              </text:list-item>
              <text:list-item text:style-override="id1-3-2-2-1-3-2">
                <text:number>-</text:number>
                <text:p text:style-name="al">het ondermandaatbesluit van de secretaris voor de provinciale organisatie 2017 genomen op 23 december 2016,</text:p>
              </text:list-item>
            </text:list>
            <text:p text:style-name="common-al">besluit de ambtelijk opdrachtgever van het programma Gebiedsaanpak Alblasserwaard-Vijfheerenlanden bevoegdheden horende bij de ondermandaatregels AAA16 en AAA18 toe te kennen aan de functionaris die in uitvoerende zin leiding geeft aan dit programma voor zover deze betrekking hebben op het desbetreffende programma.</text:p>
            <text:p text:style-name="common-al">Dit besluit treedt in werking met ingang van de dag volgend op de dag van publicatie van dit besluit in het provinciaal blad.</text:p>
            <text:p text:style-name="common-al">Den Haag, 20 januari 2017</text:p>
            <text:p text:style-name="last-al">R.van der H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Van der Hel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0</meta:user-defined>
    <meta:user-defined meta:name="OVERHEIDop.PrbID/DC.identifier">prb-2017-230</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