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an Teylingenweg 172 te Kame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veehouderij. De locatie betreft <text:span text:style-name="nadrukvet">Van Teylingenweg 172, 3471 GK te Kameri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5 januari 2017 zes weken ter inzage. Gedurende deze termijn kan een belanghebbende schriftelijk of mondeling zijn zienswijze over de ontwerpbeschikking naar voren brengen. Een zienswijze moet het zaaknummer <text:span text:style-name="nadrukvet">00466462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Woer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Van Teylingenweg 172 te Kamer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</meta:user-defined>
    <meta:user-defined meta:name="OVERHEIDop.PrbID/DC.identifier">prb-2017-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471GK 172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1172 462414</meta:user-defined>
    <meta:user-defined meta:name="OVERHEIDop.versieInformatie"/>
  </office:meta>
</office:document-meta>
</file>