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Amsterdamsestraatweg 13 te Abcoude UT030500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Eigenaar van bovengenoemde locatie heeft bij de provincie Utrecht een deelsaneringsplan ingediend voor de bodemverontreiniging op de bovengenoemde locatie (UT-code UT030500004).</text:p>
            <text:p text:style-name="common-al">Het college van Gedeputeerde Staten is van mening dat het ingediende deelsaneringsplan voldoet aan het bij of krachtens artikel 38 en 40 van de Wet bodembescherming bepaalde. Gedeputeerde Staten hebben daarom op datumbesluit besloten in te stemmen met het deel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de heer W. Ogg, telefoonnummer 030-702329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9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9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9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Amsterdamsestraatweg 13 te Abcoude UT03050000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95</meta:user-defined>
    <meta:user-defined meta:name="OVERHEIDop.PrbID/DC.identifier">prb-2017-22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AA 13</meta:user-defined>
    <meta:user-defined meta:name="OVERHEIDop.woonplaats">Abcoude</meta:user-defined>
    <meta:user-defined meta:name="OVERHEIDop.straatnaam">Amsterdamse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6356 476500</meta:user-defined>
    <meta:user-defined meta:name="OVERHEIDop.versieInformatie"/>
  </office:meta>
</office:document-meta>
</file>