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Ronde Venen: Botsholsedijk 22 te Waverveen  UT0736006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de eigenaar van de locatie </text:p>
            <text:p text:style-name="common-al">Locatie                   Botsholsedijk 22 te Waverveen (UT073600644)</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Handhaving Bodem, Water en Natuur bij de heer W. Ogg, telefoonnummer 030-7023292.</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293</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93</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93</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Ronde Venen: Botsholsedijk 22 te Waverveen  UT073600644</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24</meta:user-defined>
    <meta:user-defined meta:name="OVERHEIDop.publicationIssue">2293</meta:user-defined>
    <meta:user-defined meta:name="OVERHEIDop.PrbID/DC.identifier">prb-2017-229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46AB 22</meta:user-defined>
    <meta:user-defined meta:name="OVERHEIDop.woonplaats">Waverveen</meta:user-defined>
    <meta:user-defined meta:name="OVERHEIDop.straatnaam">Botsholse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3784 472641</meta:user-defined>
    <meta:user-defined meta:name="OVERHEIDop.versieInformatie"/>
  </office:meta>
</office:document-meta>
</file>