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Merwedestraat 48s te Dordrecht - Slurink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9016</text:span>
          </text:p>
            <text:p text:style-name="common-al">
            <text:span text:style-name="nadrukvet">Kennisgeving verlengen beslistermijn      </text:span>
          </text:p>
            <text:p text:style-name="common-al">
            <text:span text:style-name="nadrukvet">  Wet algemene bepalingen omgevingsrecht</text:span>
          </text:p>
            <text:p text:style-name="common-al">
            <text:span text:style-name="nadrukvet">  Reguliere procedure 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heeft besloten voor de</text:p>
            <text:p text:style-name="common-al">aanvraag van Slurink B.V. de beslistermijn te verlengen met een termijn van maximaal 6 weken. </text:p>
            <text:p text:style-name="common-al">De aanvraag betreft een milieuneutrale verandering met omschrijving "Slurink veranderingsvergunning gasolie e.a.".</text:p>
            <text:p text:style-name="common-al"/>
            <text:p text:style-name="common-al">Locatie                                                         : Merwedestraat 48s te Dordrecht</text:p>
            <text:p text:style-name="common-al">        Nieuwe uiterste beslisdatum           : 17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6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Merwedestraat 48s te Dordrecht - Slurin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292</meta:user-defined>
    <meta:user-defined meta:name="OVERHEIDop.PrbID/DC.identifier">prb-2017-22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CS 48</meta:user-defined>
    <meta:user-defined meta:name="OVERHEIDop.woonplaats">Dordrecht</meta:user-defined>
    <meta:user-defined meta:name="OVERHEIDop.straatnaam">Merwed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174 425847</meta:user-defined>
    <meta:user-defined meta:name="OVERHEIDop.versieInformatie"/>
  </office:meta>
</office:document-meta>
</file>