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Martens Havenontvangstinstallatie Vlissingen B.V. (MH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MHV, gelegen aan de Spanjeweg 2 te Nieuwdorp een reguliere omgevingsvergunning hebben verleend voor de gecombineerde op- en overslag van bedrijfsafval in een perscontainer.</text:p>
            <text:p text:style-name="common-al">De vergunning kan worden ingezien tot en met 5 juli 2017 bij de publieksbalie van de gemeente Terneuzen, Stadhuisplein 1 in Terneuzen van maandag tot en met vrijdag van 12.00 tot 16.30 uur en bij het gemeentehuis Borsele aan de Stenevate 10 te Heinkenszand van maandag tot en met donderdag 8.30 – 16.00 en vrijdag van 8.30 - 12.00 uur.</text:p>
            <text:p text:style-name="common-al">Belanghebbenden kunnen tot en met 5 juli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last-al">Voor nadere informatie kunt u zich wenden tot de heer H. Sastroredjo, tel. 06 51202509 van RUD Zeeland. Het besluit staat geregistreerd onder nummer W-AOV17012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9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9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9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Martens Havenontvangstinstallatie Vlissingen B.V. (MH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291</meta:user-defined>
    <meta:user-defined meta:name="OVERHEIDop.PrbID/DC.identifier">prb-2017-22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W 2</meta:user-defined>
    <meta:user-defined meta:name="OVERHEIDop.woonplaats">Nieuwdorp</meta:user-defined>
    <meta:user-defined meta:name="OVERHEIDop.straatnaam">Spanj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8430 385144</meta:user-defined>
    <meta:user-defined meta:name="OVERHEIDop.versieInformatie"/>
  </office:meta>
</office:document-meta>
</file>