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Givaudan BV – Nijverheidsweg 60 te Barneveld – OLO2683375</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 het veranderen van het rioleringstraject en plaatsing plus ingebruikname afvalwater neutralisatie-unit</text:p>
            <text:p text:style-name="last-al">
            <text:span text:style-name="nadrukcur">Locatie : Nijverheidsweg 60 te Barneveld</text:span>
          </text:p>
            <text:p text:style-name="tussenkopcur">
            <text:span text:style-name="nadrukcur">Datum besluit : 22 mei 2017</text:span>
          </text:p>
            <text:p text:style-name="tussenkopcur">
            <text:span text:style-name="nadrukcur">Datum verzending : 22 mei 2017 </text:span>
          </text:p>
            <text:p text:style-name="tussenkopcur">Zaaknummer ODRN: W.Z16.105019.02</text:p>
            <text:p text:style-name="tussenkopcur">Inwerking treden besluit</text:p>
            <text:p text:style-name="tussenkopcur">Dit besluit treedt in werking met ingang van de dag na haar bekendmaking, dit is de toezending van dit besluit.</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text:p>
            <text:p text:style-name="tussenkopcur"> het zaaknummer en datum van het besluit;</text:p>
            <text:p text:style-name="tussenkopcur">d. de gronden van het bezwaar.</text:p>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tussenkopcur">Over de hoogte en de wijze van betaling van het griffierecht kunt u informatie verkrijgen bij de rechtbank Gelderland, telefoonnummer (026) 359 20 00 of op www.rechtspraak.nl. </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8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8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8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Givaudan BV – Nijverheidsweg 60 te Barneveld – OLO268337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4</meta:user-defined>
    <meta:user-defined meta:name="OVERHEIDop.publicationIssue">2284</meta:user-defined>
    <meta:user-defined meta:name="OVERHEIDop.PrbID/DC.identifier">prb-2017-22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ME 60</meta:user-defined>
    <meta:user-defined meta:name="OVERHEIDop.woonplaats">Barneveld</meta:user-defined>
    <meta:user-defined meta:name="OVERHEIDop.straatnaam">Nijverheids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inning|exb-2017-21218</meta:user-defined>
    <meta:user-defined meta:name="OVERHEID.EPSG28992/DC.spatial">168113 464212</meta:user-defined>
    <meta:user-defined meta:name="OVERHEIDop.versieInformatie"/>
  </office:meta>
</office:document-meta>
</file>