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2985255 - Barend Ubbinkweg 2 te Doesbur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arend Ubbinkweg 2 te Doesburg </text:p>
            <text:p text:style-name="tussenkopcur">Omschrijving : verplaatsen van roosters van kernmakerij naar smelterij </text:p>
            <text:p text:style-name="tussenkopcur">Datum ontvangst : 18 mei 2017 </text:p>
            <text:p text:style-name="common-al"/>
            <text:p text:style-name="tussenkopcur">Mogelijkheid tot inzien</text:p>
            <text:p text:style-name="tussenkopcur">De aanvraag kan op verzoek worden ingezien.</text:p>
            <text:p text:style-name="common-al"/>
            <text:p text:style-name="tussenkopcur">Wilt u meer weten?</text:p>
            <text:p text:style-name="tussenkopcur">Bel de Omgevingsdienst Regio Arnhem, telefoonnummer (026) 377 16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75</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75</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75</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2985255 - Barend Ubbinkweg 2 te Does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3</meta:user-defined>
    <meta:user-defined meta:name="OVERHEIDop.publicationIssue">2275</meta:user-defined>
    <meta:user-defined meta:name="OVERHEIDop.PrbID/DC.identifier">prb-2017-22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81EC 2</meta:user-defined>
    <meta:user-defined meta:name="OVERHEIDop.woonplaats">Doesburg</meta:user-defined>
    <meta:user-defined meta:name="OVERHEIDop.straatnaam">Barend Ubbink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6102 447073</meta:user-defined>
    <meta:user-defined meta:name="OVERHEIDop.versieInformatie"/>
  </office:meta>
</office:document-meta>
</file>