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mei 2017, nr. 930836/930838, tot wijziging van de Uitvoeringsregeling subsidie kleine infrastructuur Noord-Holland 2017.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Overwegende dat het gewenst is om in verband met verhoging van het subsidieplafond noodzakelijk is de Uitvoeringsregeling subsidie kleine infrastructuur Noord-Holland 2017 te wijzigen;</text:p>
            <text:p text:style-name="al">Gelet op artikel 2 van de Algemene subsidieverordening Noord-Holland 201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kleine infrastructuur Noord-Holland 2017 wordt als volgt gewijzigd:</text:p>
            <text:p text:style-name="al"/>
            <text:p text:style-name="al">A</text:p>
            <text:p text:style-name="al"/>
            <text:p text:style-name="al">Artikel 8 komt te luiden:</text:p>
            <text:p text:style-name="al"/>
            <text:p text:style-name="al">Artikel 8 </text:p>
            <text:p text:style-name="al">Gedeputeerde Staten stellen het subsidieplafond voor 2017 vast op € 14.438.697,-. </text:p>
            <text:p text:style-name="al">1. Het subsidieplafond wordt als volgt verdeeld: </text:p>
            <text:p text:style-name="al">a. Haarlem-IJmond: € 5.197.931,-; </text:p>
            <text:p text:style-name="al">b. Gooi en Vechtstreek: € 2.436.926,-;</text:p>
            <text:p text:style-name="al">c. Noord-Holland Noord: € 6.803.840,-. </text:p>
            <text:p text:style-name="al">2. Noord-Holland Noord wordt uitgesplitst in drie regio’s:  </text:p>
            <text:p text:style-name="al">a. Kop van Noord-Holland: € 1.819.275,-; </text:p>
            <text:p text:style-name="al">b. West-Friesland: € 1.819.275,-; </text:p>
            <text:p text:style-name="al">c. Noord Kennemerland: € 3.165.290,-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mei 2017</text:span></text:p>
            <text:p><text:span text:style-name="functie">Gedeputeerde Staten van Noord-Holland,</text:span></text:p>
            <text:p><text:span text:style-name="functie">J.W. Remkes, voorzitter</text:span></text:p>
            <text:p><text:span text:style-name="functie">R.M. Bergkamp, provinciesecretaris</text:span></text:p>
            <text:p><text:span text:style-name="functie"/></text:p>
            <text:p><text:span text:style-name="functie">Uitgegeven op 18 mei 2017 </text:span></text:p>
            <text:p><text:span text:style-name="functie">Namens Gedeputeerde Staten van Noord-Holland</text:span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6 mei 2017, nr. 930836/930838, tot wijziging van de Uitvoeringsregeling subsidie kleine infrastructuur Noord-Holland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2273</meta:user-defined>
    <meta:user-defined meta:name="OVERHEIDop.PrbID/DC.identifier">prb-2017-2273</meta:user-defined>
    <meta:user-defined meta:name="OVERHEID.TaxonomieBeleidsagenda/OVERHEID.category">Verkeer | Organisatie en beleid</meta:user-defined>
    <meta:user-defined meta:name="OVERHEID.Provincie/DC.spatial">Noord-Holland</meta:user-defined>
    <meta:user-defined meta:name="DC.source">;https://www.noord-holland.nl/Loket/Subsidies/Algemene_subsidieverordening</meta:user-defined>
    <meta:user-defined meta:name="OVERHEIDop.referentienummer">PB NH 2017-56</meta:user-defined>
    <meta:user-defined meta:name="DCTERMS.alternative">Uitvoeringsregeling subsidie kleine infrastructuur Noord-Holland 2017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5-19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0954_3</meta:user-defined>
    <meta:user-defined meta:name="OVERHEIDop.versieInformatie"/>
  </office:meta>
</office:document-meta>
</file>