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van 28 september 2016 van Provinciale Staten van Fryslân, kenmerk 0127992, houdende bepalingen met betrekking tot de kwaliteit van vergunningverlening, toezicht en handhaving omgevingsrecht (Verordening Kwaliteit Vergunningverlening, Toezicht en Handhaving Omgevingsrecht provincie Fryslân 2016)</text:p>
      <text:section text:name="regeling_id1-3-2" text:style-name="regeling">
        <text:section text:name="aanhef_id1-3-2-1" text:style-name="aanhef">
          <text:section text:name="preambule_id1-3-2-1-1" text:style-name="preambule">
            <text:p text:style-name="al">Provinciale Staten van de provincie Fryslân;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Fryske Utfieringstsjinst Miljeu en Omjouwing, door de deelnemende gemeenten en provincies;</text:p>
            <text:p text:style-name="al">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 </text:p>
            <text:p text:style-name="al">gelezen het voorstel van het college van Gedeputeerde Staten van 23 augustus 2016; </text:p>
            <text:p text:style-name="al">gelet op de artikelen 5.4, eerste lid, 5.5 van de Wet algemene bepalingen omgevingsrecht en artikel 145 van de Provinciewet;</text:p>
            <text:p text:style-name="al">gehoord de minister van Infrastructuur en Milieu en het College van procureurs-generaal; </text:p>
            <text:p text:style-name="al">besluiten vast te stellen de Verordening Kwaliteit Vergunningverlening, Toezicht en Handhaving omgevingsrecht provincie Fryslân 2016:</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VTH-taken: vergunningen, toezicht en handhaving;</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op basis van de in landelijke samenwerking tussen bevoegde gezagen ontwikkelde en beschikbaar gestelde, naar de Friese dimensie vertaalde en door gedeputeerde staten vastgestel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wet: Wet algemene bepalingen omgevingsrecht (Wabo).</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Gedeputeerde Staten.</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Provinciale Staten</text:p>
            <text:p text:style-name="al">Provinciale Staten zien toe op de hoofdlijnen van het beleid voor de kwaliteit van de uitvoering en handhaving van de betrokken wetten in het licht van de voor de provinci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Gedeputeerde Staten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
                    <text:span text:style-name="nadrukcur">De dienstverlening</text:span>
                  </text:p>
                    <text:p text:style-name="al">De uitvoering van VTH-taken bevordert de uniformiteit van dienstverlening aan burgers en bedrijven. Ambtenaren van onze provincie en de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p text:style-name="al">Gemeenten en provincie kunnen in hun uitvoeringsbeleid nadere doelen formuleren op het gebied van dienstverlening.</text:p>
                  </text:list-item>
                  <text:list-item text:style-override="id1-3-2-2-6-2-2-3-2">
                    <text:number>b.</text:number>
                    <text:p text:style-name="al">
                    <text:span text:style-name="nadrukcur">De uitvoeringskwaliteit van diensten en producten</text:span>
                  </text:p>
                    <text:p text:style-name="al">De inhoudelijk kwaliteit van VTH-producten wordt gevormd door een technisch-inhoudelijke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 De kwaliteitscriteria Frysk Peil (vigerend) verplichten ons daartoe. Gemeenten en provincie kunnen in hun uitvoeringsbeleid nadere doelen formuleren op het gebied van uitvoeringskwaliteit.</text:p>
                  </text:list-item>
                  <text:list-item text:style-override="id1-3-2-2-6-2-2-3-3">
                    <text:number>c.</text:number>
                    <text:p text:style-name="al">
                    <text:span text:style-name="nadrukcur">De financiën</text:span>
                  </text:p>
                    <text:p text:style-name="al">De provincie legt in de begroting de middelen vast die worden ingezet voor de uitvoering van VTH-taken. Het behouden en actueel houden van opleiding en kennis overeenkomstig de kwaliteitscriteria vereist continu aandacht en inzet van opleidingsmiddelen.</text:p>
                    <text:p text:style-name="al">Gemeenten en provincie kunnen in hun begroting nadere doelen formulere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Gedeputeerde Staten zijn bevoegd tot het vaststellen van de kwaliteitscriteria voor de kwaliteit van de uitvoering en handhaving, alsmede de daaruit voortvloeiende uitvoeringskaders.</text:p>
              </text:list-item>
              <text:list-item text:style-override="id1-3-2-2-7-3">
                <text:number>2.</text:number>
                <text:p text:style-name="al">Op de uitvoering en handhaving van de betrokken wetten door of in opdracht van Gedeputeerde Staten zijn de kwaliteitscriteria van toepassing. </text:p>
              </text:list-item>
              <text:list-item text:style-override="id1-3-2-2-7-4">
                <text:number>3.</text:number>
                <text:p text:style-name="al">Over de naleving van de kwaliteitscriteria doen Gedeputeerde Staten jaarlijks mededeling aan Provinciale Staten. </text:p>
              </text:list-item>
              <text:list-item text:style-override="id1-3-2-2-7-5">
                <text:number>4.</text:number>
                <text:p text:style-name="al">Voor zover de kwaliteitscriteria niet zijn of niet konden worden nageleefd, doen Gedeputeerde Staten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 1. </text:number>
                <text:p text:style-name="al"> Deze verordening treedt in werking op een door Gedeputeerde Staten te bepalen tijdstip.</text:p>
              </text:list-item>
              <text:list-item text:style-override="id1-3-2-2-9-3">
                <text:number> 2. </text:number>
                <text:p text:style-name="al"> Deze verordening wordt aangehaald als: Verordening Kwaliteit Vergunningverlening, Toezicht en Handhaving Omgevingsrecht provincie Fryslân 2016.</text:p>
              </text:list-item>
            </text:list>
          </text:section>
        </text:section>
        <text:section text:name="regeling-sluiting_id1-3-2-3" text:style-name="regeling-sluiting">
          <text:section text:name="ondertekening_id1-3-2-3-1">
            <text:p><text:span text:style-name="functie">Aldus vastgesteld in de vergadering van Provinciale Staten van de provincie Fryslân d.d. 28 september 2016,</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ze verordening regelt de kwaliteit van de door en in opdracht van het college van Gedeputeerde Staten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 De kwaliteit van de uitvoering van de VTH-taken.</text:p>
            </text:list-item>
            <text:list-item text:style-override="id1-3-2-4-7-2">
              <text:number>2.</text:number>
              <text:p text:style-name="al"> Het verbeteren van de afstemming strafrecht-bestuursrecht.</text:p>
            </text:list-item>
            <text:list-item text:style-override="id1-3-2-4-7-3">
              <text:number>3.</text:number>
              <text:p text:style-name="al">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W:/Wettenbank/(fryslan.frl)/20170517-1655/Bijlage%20bij%20sjabloon%20Verordening.doc#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De nieuwe Wet Verbetering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hiertoe in samenwerking met het IPO op basis van de kwaliteitscriteria 2.1. een modelverordening opgesteld, die als uitgangspunt gebruikt is voor de gezamenlijke Friese kwaliteitsbevordering, en die nu in aangepaste vorm door Provinciale Staten en alle gemeenteraden in Friesland kan worden vastgesteld.</text:p>
          <text:p text:style-name="al">De hierbij door Provinciale Staten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Gedeputeerde Staten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FUMO.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t te worden volgens de regel “comply or explain” (zie daarover verder de artikelsgewijze toelichting bij artikel 5).</text:p>
          <text:p text:style-name="al">Deze verordening stelt eensluidende regels. In alle gevallen zal het college van Gedeputeerde Staten, als Wabo-bevoegd gezag, op grond van artikel 7.2, eerste lid, van het Besluit omgevingsrecht beleid moeten voeren over de kwaliteit. Deze verordening regelt waarover de doelen van dit beleid ten minste moeten gaan. Deze verordening regelt bovendien dat de verrichtingen van de provinciale organisaties en de omgevingsdiensten, waar het de VTH-taken betreft, in het licht van die doelen worden beoordeeld. Tot slot regelt het dat Provinciale Staten,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provincie en in opdracht daarvan handelende omgevingsdienst FUMO. De verordening drukt het commitment uit van de Provinciale Stat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Gedeputeerde Staten verplicht zijn tot het stellen van doelen, het identificeren van activiteiten ter uitvoering daaraan, de inrichting van de uitvoeringsorganisatie, het monitoren en het rapporteren daarover. Volgens de Wet Verbetering VTH gelden deze regels ook voor de vergunningverlening. Het Bor is hiervoor gewijzigd. </text:p>
          <text:p text:style-name="al">In de praktijk zijn bovendien verschillende kaders gebruikelijk voor het beoordelen van de kwaliteit door de omgevingsdienst (respectievelijk de eigen diensten), door Gedeputeerde Staten en tot slot door Provinciale Staten. Vertrekpunt zijn de naar de Friese dimensie vertaalde kwaliteitscriteria (die zijn verankerd in artikel 1 en 5, zie voor een toelichting het artikelsgewijze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Gedeputeerde Staten. Hiervoor is input nodig van de FUMO en van de interne provinciale organisatie. Gedeputeerde Staten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Gedeputeerde Staten en op de bijstelling daarvan zoals bijvoorbeeld welke informatie zij willen terug zien in de verantwoordingsrapportages van het college. In die zin worden de kaders voor de beoordeling van Provinciale Staten overgelaten aan het politieke debat over kwaliteit. </text:p>
          <text:p text:style-name="al">Zo ordent de verordening de kwaliteit van vergunningverlening, toezicht en handhaving door de betrokken actoren met elkaar te verbinden vanuit ieders competentie: </text:p>
          <text:p text:style-name="al"/>
          <text:list text:style-name="id1-3-2-4-31">
            <text:list-item text:style-override="id1-3-2-4-31-1">
              <text:number>-</text:number>
              <text:p text:style-name="al">De organisaties, werken onder leiding van hun directie overeenkomstig de Friese kwaliteitscriteria F1 met betrekking tot deskundigheid en beschikbaarheid, en leggen rekenschap af aan het college van Gedeputeerde Staten die hiervoor verantwoording afleggen aan de staten.</text:p>
            </text:list-item>
            <text:list-item text:style-override="id1-3-2-4-31-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1-3">
              <text:number>-</text:number>
              <text:p text:style-name="al">Provinciale Staten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Friese Kwaliteitscriteria F1, na verloop van tijd, gelet op wijzigingen in de omringende wetgeving en met het oog op de brede reikwijdte die ze krijgen met deze verordening, een levend instrument blijven. Dat betekent dat ze op termijn in brede samenwerking met andere provincies en gemeenten en omgevingsdiensten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p>
          <text:p text:style-name="al">
          <text:span text:style-name="nadrukvet">6. Interbestuurlijke regeldruk, uitvoerbaarheid en handhaafbaarheid</text:span>
        </text:p>
          <text:p text:style-name="al">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Provinciale Staten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Erfgoedwet 2016), de Natuurbeschermingswet 1998, (Wet Natuurbescherming 2016)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Frysk Peil F1, waar het in deze verordening- om gaat, zijn gebaseerd op de alom bekende Kwaliteitscriteria 2.1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text:p>
          <text:p text:style-name="al">De Kwaliteitscriteria Frysk Peil F1 is het minimumniveau waaraan partijen zich verplichten te voldoen, er mag voor een zwaarder niveau worden gekozen.</text:p>
          <text:p text:style-name="al">Het ligt in de rede dat van deze kwaliteitscriteria in de loop van de jaren verbeterde en geactualiseerde versies beschikbaar zullen worden gemaakt om de versie 2.1 –en de onderhavige Friese variant F1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1 aan de basis van deze verordening.</text:p>
          <text:p text:style-name="al">Voor het begrip <text:span text:style-name="nadrukcur">omgevingsdienst</text:span> is aangesloten bij de omgevingsdiensten waarvan melding wordt gemaakt in artikel 5.3 van de Wabo, zoals dat zal komen te luiden wanneer de wijziging van de Wet algemene bepalingen omgevingsrecht (verbetering vergunningverlening, toezicht en handhaving) tot wet is verheven.<text:a xlink:href="file:///W:/Wettenbank/(fryslan.frl)/20170517-1655/Bijlage%20bij%20sjabloon%20Verordening.doc#_ftn2" xlink:type="simple"><text:span text:style-name="sup">[2]</text:span><text:span text:style-name="sup"/></text:a> Voor de provincie Friesland is dit de Fryske Utfieringstsjinst Miljeu en Omjouwing (FUMO).</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zoals dat op grond van de wet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text:span text:style-name="nadrukcur"> G</text:span>edeputeerde Staten. De verordening is dus van toepassing als het gaat om de uitvoering van de betrokken wetten door Gedeputeerde Staten zelf of, in opdracht van het college door een omgevingsdienst of een private partij (maar vanwege het college). Uitvoering van wetten die genoemd zijn in artikel 5.1 van de Wabo of van de Wabo zelf door andere bevoegde gezagen, zoals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provincialediensten en regionale uitvoeringsdiensten. </text:p>
          <text:p text:style-name="al"> </text:p>
          <text:p text:style-name="al">
          <text:span text:style-name="nadrukvet">Artikel 3</text:span>
        </text:p>
          <text:p text:style-name="al"> </text:p>
          <text:p text:style-name="al">Dit artikel is van belang in verband met de rolverdeling tussen Provinciale Staten en Gedeputeerde Staten. Ingevolge de systematiek van het Besluit omgevingsrecht, is de jaarlijkse beoordeling van en rapportage over kwaliteit een taak voor het bevoegd gezag. Dat wil zeggen: Gedeputeerde Staten. Bezien vanuit de Provinciewet, is kaderstelling juist de taak van Provinciale Staten </text:p>
          <text:p text:style-name="al">De kaderstellende rol krijgt allereerst gestalte door de vaststelling van deze verordening als geheel. Daarnaast is het echter, gelet op de samenhang met het Besluit omgevingsrecht, van belang uitdrukking te geven aan het feit dat Provinciale Staten vooral vanuit de hoofdlijnen betrokken zijn bij het beleid en zullen toezien op de continuïteit van de kwaliteit over meerdere jaren. </text:p>
          <text:p text:style-name="al">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Artikel 3 richt zich tot Provinciale Staten. Indirect is het eveneens van belang voor Gedeputeerde Staten, en de FUMO die in hun opdracht werken, omdat de rol van Provinciale Staten zich juist bij de meerjarenprogrammering en hoofdlijnen laat gelden. Voor het waarmaken van deze rol, beschikken Provinciale Staten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Provinciale Staten daartoe door tijdige informatieverstrekking in staat stelt. Dat daarvoor eveneens informatie van de omgevingsdienst van belang kan zijn, spreekt voor zich en is op grond van de Wet gemeenschappelijke regelingen en de opdrachten aan de FUMO voldoende gewaarborgd.</text:p>
          <text:p text:style-name="al"> </text:p>
          <text:p text:style-name="al">
          <text:span text:style-name="nadrukvet">Artikel 4</text:span>
        </text:p>
          <text:p text:style-name="al"> </text:p>
          <text:p text:style-name="al">Artikel 7.2, eerste lid, van het Besluit omgevingsrecht verplicht het bevoegd gezag (lees: Gedeputeerde Staten)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p text:style-name="al">
          <text:span text:style-name="nadrukvet">Artikel 5</text:span>
        </text:p>
          <text:p text:style-name="al"> </text:p>
          <text:p text:style-name="al">Dit artikel geeft een verankering aan de Kwaliteitscriteria Frysk Peil F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Frysk Peil F1 zijn derhalve een cruciaal richtsnoer waarvoor geldt: pas toe of leg uit, “<text:span text:style-name="nadrukcur">comply or explain</text:span>”. Zie hiertoe het hoofdstuk Kaders en Uitgangspunten.</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text:p>
          <text:p text:style-name="al">                           </text:p>
          <text:p text:style-name="al">
          <text:span text:style-name="nadrukvet">Gebruikte afkortingen:</text:span>
        </text:p>
          <text:p text:style-name="al">Bibob: Wet bevordering integriteitsbeoordelingen door het openbaar bestuur</text:p>
          <text:p text:style-name="al">Bor: Besluit omgevingsrecht</text:p>
          <text:p text:style-name="al">Brzo: Besluit risico’s zware ongevallen 2015</text:p>
          <text:p text:style-name="al">FUMO: Fryske Utfieringstsjinst Miljeu en Omjouwing</text:p>
          <text:p text:style-name="al">IPO: Interprovinciaal Overleg</text:p>
          <text:p text:style-name="al">PUMA : Programma Uitvoering met Ambitie </text:p>
          <text:p text:style-name="al">VNG: Vereniging van Nederlandse Gemeenten</text:p>
          <text:p text:style-name="al">VTH: vergunningen, toezicht en handhaving</text:p>
          <text:p text:style-name="al">Wabo: Wet algemene bepalingen omgevingsrecht</text:p>
          <text:p text:style-name="al"/>
          <text:p text:style-name="al">
          <text:a xlink:href="file:///W:/Wettenbank/(fryslan.frl)/20170517-1655/Bijlage%20bij%20sjabloon%20Verordening.doc#_ftnref1" xlink:type="simple">[1]</text:a> Daarnaast is er een informatiesysteem voor toezicht en handhaving, zijn de Brzo-taken (Besluit Risico’s Zware Ongevallen) gebundeld in zes omgevingsdiensten, is het interbestuurlijk toezicht vernieuwd, zijn de taken van de provincies naar de gemeenten gedecentraliseerd en is een nieuw vereenvoudigd VTH-stelsel ontstaan.</text:p>
          <text:p text:style-name="al">
          <text:a xlink:href="file:///W:/Wettenbank/(fryslan.frl)/20170517-1655/Bijlage%20bij%20sjabloon%20Verordening.doc#_ftnref2" xlink:type="simple">[2]</text:a> <text:span text:style-name="nadrukcur">Wet Verbetering VTH,</text:span> 33 872, Aangenomen 2<text:span text:style-name="sup">e</text:span> Kamer 22 september 2015 en 8 december 2015 1<text:span text:style-name="sup">e</text:span> Kam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7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28 september 2016 van Provinciale Staten van Fryslân, kenmerk 0127992, houdende bepalingen met betrekking tot de kwaliteit van vergunningverlening, toezicht en handhaving omgevingsrecht (Verordening Kwaliteit Vergunningverlening, Toezicht en Handhaving Omgevingsrecht provincie Fryslân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0</meta:user-defined>
    <meta:user-defined meta:name="OVERHEIDop.publicationIssue">2271</meta:user-defined>
    <meta:user-defined meta:name="OVERHEIDop.PrbID/DC.identifier">prb-2017-2271</meta:user-defined>
    <meta:user-defined meta:name="OVERHEID.TaxonomieBeleidsagenda/OVERHEID.category">Natuur en milieu | Organisatie en beleid</meta:user-defined>
    <meta:user-defined meta:name="OVERHEID.Provincie/DC.spatial">Fryslân</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5 van de Provinciewet;1.0:c:BWBR0005645&amp;artikel=145&amp;g=2017-01-01</meta:user-defined>
    <meta:user-defined meta:name="OVERHEIDop.referentienummer">0127992</meta:user-defined>
    <meta:user-defined meta:name="DCTERMS.alternative">Verordening Kwaliteit Vergunningverlening, Toezicht en Handhaving Omgevingsrecht provincie Fryslân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6-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2128_1</meta:user-defined>
    <meta:user-defined meta:name="OVERHEIDop.versieInformatie"/>
  </office:meta>
</office:document-meta>
</file>