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office:automatic-styles>
  <office:body>
    <office:text>
      <text:p text:style-name="new_page_staatscourant"/>
      <text:p text:style-name="single-kop-titel">Besluit van Gedeputeede Staten van 28 maart 2017 , kenmerk 01405447 houdende een Privacyreglement personeelsgegevens Provincie Fryslân</text:p>
      <text:section text:name="regeling_id1-3-2" text:style-name="regeling">
        <text:section text:name="aanhef_id1-3-2-1" text:style-name="aanhef">
          <text:section text:name="preambule_id1-3-2-1-1" text:style-name="preambule">
            <text:p text:style-name="al">
            <text:span text:style-name="nadrukvet">Gedeputeerde Staten van stellen de volgende regeling vast:</text:span>
          </text:p>
            <text:p text:style-name="al"/>
            <text:p text:style-name="al">
            <text:span text:style-name="nadrukvet">Besluit nr. 01405447 d.d. 28 maart 2017 van Gedeputeerde Staten van Fryslân</text:span>
          </text:p>
            <text:p text:style-name="al"/>
            <text:p text:style-name="al">
            <text:span text:style-name="nadrukvet">Gedeputeerde Staten van Fryslân besluiten vast te stellen de volgende regeling:</text:span>
          </text:p>
            <text:p text:style-name="al"/>
            <text:p text:style-name="al">
            <text:span text:style-name="nadrukvet">Overkoepelend privacyreglement bij registratie van personeelsgegevens door of na-mens de provincie Fryslân.</text:span>
          </text:p>
          </text:section>
        </text:section>
        <text:section text:name="regeling-tekst_id1-3-2-2" text:style-name="regeling-tekst">
          <text:section text:name="artikel_id1-3-2-2-1" text:style-name="artikel">
            <text:p text:style-name="artikel_kop_titel"><text:span text:style-name="artikel_kop_label"/> <text:span text:style-name="artikel_kop_nr"/> Inleiding</text:p>
            <text:p text:style-name="al">Door de voortschrijdende techniek en automatisering neemt het aantal registraties (bestan-den) waarin tevens persoonsgegevens van werknemers worden opgenomen toe. Een niet uitputtende lijst van registraties door de werkgever, of waar de werkgever navraag naar kan doen is:</text:p>
            <text:list text:style-name="id1-3-2-2-1-3">
              <text:list-item text:style-override="id1-3-2-2-1-3-1">
                <text:number>•</text:number>
                <text:p text:style-name="al">Emailverkeer</text:p>
              </text:list-item>
              <text:list-item text:style-override="id1-3-2-2-1-3-2">
                <text:number>•</text:number>
                <text:p text:style-name="al">Surfgedrag op internet/inlogtijden thuiswerken</text:p>
              </text:list-item>
              <text:list-item text:style-override="id1-3-2-2-1-3-3">
                <text:number>•</text:number>
                <text:p text:style-name="al">Locatie bij gebruik tablet/smartphone</text:p>
              </text:list-item>
              <text:list-item text:style-override="id1-3-2-2-1-3-4">
                <text:number>•</text:number>
                <text:p text:style-name="al">Meekijken bij gebruik computer</text:p>
              </text:list-item>
              <text:list-item text:style-override="id1-3-2-2-1-3-5">
                <text:number>•</text:number>
                <text:p text:style-name="al">Gegevens in black-boxen van poolauto’s/dienstauto’s/reisgedrag blijkend uit declara-ties</text:p>
              </text:list-item>
              <text:list-item text:style-override="id1-3-2-2-1-3-6">
                <text:number>•</text:number>
                <text:p text:style-name="al">Registratie van gegevens door gebruik van toegangspasjes (aanwezigheid, printge-drag, gebruik parkeergarage)</text:p>
              </text:list-item>
              <text:list-item text:style-override="id1-3-2-2-1-3-7">
                <text:number>•</text:number>
                <text:p text:style-name="al">Gebruik telefoon (belgedrag)</text:p>
              </text:list-item>
              <text:list-item text:style-override="id1-3-2-2-1-3-8">
                <text:number>•</text:number>
                <text:p text:style-name="al">(incidenteel) camerabewaking</text:p>
              </text:list-item>
              <text:list-item text:style-override="id1-3-2-2-1-3-9">
                <text:number>•</text:number>
                <text:p text:style-name="al">Smoelenboek</text:p>
              </text:list-item>
              <text:list-item text:style-override="id1-3-2-2-1-3-10">
                <text:number>•</text:number>
                <text:p text:style-name="al">Personeels- en salarisadministratie</text:p>
              </text:list-item>
            </text:list>
            <text:p text:style-name="al"/>
            <text:p text:style-name="al"/>
            <text:p text:style-name="al">Voor de medewerkers waarvan gegevens worden geregistreerd is het van belang te weten dat gegevens worden geregistreerd, voor welk doel en hoelang ze worden bewaard. Ook van belang is voor alle partijen gedragsregels te kennen wat mag wel en wat mag niet met die personeelsgegevens, maar ook bewust zijn dat gedrag via verschillende media’s risico’s heeft. Dit laatste, het gedrag, valt buiten het kader van dit privacyreglement. Aanbevolen wordt om dit separaat van dit protocol in te vullen. Dit geldt ook voor verplichtingen die gelden voor medewerkers bij gebruik van verschillende middelen, denk daarbij aan dossiervorming en het vastleggen van een stuk dat vertrouwelijk/geheim is. </text:p>
            <text:p text:style-name="al"/>
            <text:p text:style-name="al">De werkgever heeft de wettelijke plicht de Ondernemingsraad te betrekken bij regelingen voor het verwerken, registreren/opslaan, bewaren en verwijderen van personeelsgegevens. Daarbij heeft de Ondernemingsraad instemmingsrecht. Met het vaststellen van een overkoe-pelend privacyreglement wordt beoogd als werkgever haar visie neer te leggen over de wijze waarop met gegevens van personeel wordt omgegaan, evenals inhoud te geven aan de rol van de OR voor de huidige en toekomstige registratie van personeelsgegevens. Het regle-ment voorkomt dat in de toekomst bij elke nieuwe of gewijzigde registratie, dan wel wens tot gebruik van gegevens, instemming aan de OR behoeft te worden gevraagd. Het geeft duide-lijkheid over wederzijdse verplichtingen t.a.v. registratie, maar ook over de daarover te geven informatie. Het invullen van de gezamenlijke visie op gebruik van persoonsgegevens leidt tevens tot een eenduidige informatieverstrekking naar de werknemers over waar gegevens worden geregistreerd en onder welke spelregels. </text:p>
            <text:p text:style-name="al">Als basis voor het reglement geldt uiteraard de Wet Bescherming Persoonsgegevens. In 2016 wordt stringentere Europese regelgeving op het gebied van privacy doorgevoerd, waaronder het moeten hebben van passende veiligheidsmaatregelen, maar ook eisen ten aanzien van welke persoonsgegevens mogen worden verwerkt. Dit reglement zal, door de verplichting in beeld te brengen, welke registraties er zijn, het eenvoudiger maken om aan die nieuwe ver-plichtingen te voldoen. </text:p>
            <text:p text:style-name="al"/>
            <text:p text:style-name="al"/>
          </text:section>
          <text:section text:name="artikel_id1-3-2-2-2" text:style-name="artikel">
            <text:p text:style-name="artikel_kop_titel"><text:span text:style-name="artikel_kop_label"/> <text:span text:style-name="artikel_kop_nr"/> 1. Definities</text:p>
            <text:p text:style-name="al">Aangesloten wordt bij de definities in de Wet Bescherming Persoonsgegevens. </text:p>
            <text:list text:style-name="id1-3-2-2-2-3">
              <text:list-item text:style-override="id1-3-2-2-2-3-1">
                <text:number>a.</text:number>
                <text:p text:style-name="al">Medewerker: elke persoon in dienst van de provincie en de personen die in een arbeidsrechtelijke gezagsverhouding in opdracht van de provincie werkzaamheden verrichten, zoals P-rollers, gedetacheerden en uitzendkrachten; </text:p>
              </text:list-item>
              <text:list-item text:style-override="id1-3-2-2-2-3-2">
                <text:number>b.</text:number>
                <text:p text:style-name="al">Personeel: het totaal aan medewerkers;</text:p>
              </text:list-item>
              <text:list-item text:style-override="id1-3-2-2-2-3-3">
                <text:number>c.</text:number>
                <text:p text:style-name="al">Werkgever: Provincie Fryslân;</text:p>
              </text:list-item>
              <text:list-item text:style-override="id1-3-2-2-2-3-4">
                <text:number>d.</text:number>
                <text:p text:style-name="al">Verantwoordelijke: Algemeen directeur</text:p>
              </text:list-item>
            </text:list>
            <text:p text:style-name="al"/>
          </text:section>
          <text:section text:name="artikel_id1-3-2-2-3" text:style-name="artikel">
            <text:p text:style-name="artikel_kop_titel"><text:span text:style-name="artikel_kop_label"/> <text:span text:style-name="artikel_kop_nr"/> 2. Uitgangspunt en reikwijdte</text:p>
            <text:p text:style-name="al">De uitgangspunten voor de invulling van dit reglement zijn: </text:p>
            <text:list text:style-name="id1-3-2-2-3-3">
              <text:list-item text:style-override="id1-3-2-2-3-3-1">
                <text:number>•</text:number>
                <text:p text:style-name="al">De medewerkers werken vanuit het organisatiebelang</text:p>
              </text:list-item>
              <text:list-item text:style-override="id1-3-2-2-3-3-2">
                <text:number>•</text:number>
                <text:p text:style-name="al">De werkgever heeft respect voor de privacy van de medewer-kers</text:p>
              </text:list-item>
              <text:list-item text:style-override="id1-3-2-2-3-3-3">
                <text:number>•</text:number>
                <text:p text:style-name="al">De medewerkers hebben respect voor de privacy van collega medewerkers</text:p>
              </text:list-item>
              <text:list-item text:style-override="id1-3-2-2-3-3-4">
                <text:number>•</text:number>
                <text:p text:style-name="al">De medewerkers en de werkgever hebben respect voor de per-soonsgegevens van derden (burgers, zzp-er, P-rollers en gede-tacheerden)</text:p>
              </text:list-item>
            </text:list>
            <text:p text:style-name="al"/>
            <text:p text:style-name="al">Dit reglement is van toepassing op alle geautomatiseerde en niet geautomatiseerde bestanden van de Provincie Fryslân waarin persoonsgegevens van medewerkers worden opgeslagen. </text:p>
            <text:p text:style-name="al"/>
          </text:section>
          <text:section text:name="artikel_id1-3-2-2-4" text:style-name="artikel">
            <text:p text:style-name="artikel_kop_titel"><text:span text:style-name="artikel_kop_label"/> <text:span text:style-name="artikel_kop_nr"/> 3. Inventarisatie persoonsbestanden</text:p>
            <text:p text:style-name="al">De werkgever zal:</text:p>
            <text:list text:style-name="id1-3-2-2-4-3">
              <text:list-item text:style-override="id1-3-2-2-4-3-1">
                <text:number>a.</text:number>
                <text:p text:style-name="al">een actuele lijst aanhouden van bestanden waarin persoonsgegevens van me-dewerkers zijn opgenomen.</text:p>
              </text:list-item>
              <text:list-item text:style-override="id1-3-2-2-4-3-2">
                <text:number>b.</text:number>
                <text:p text:style-name="al">per bestand een bijlage opstellen met:</text:p>
                <text:list text:style-name="id1-3-2-2-4-3-2-3">
                  <text:list-item text:style-override="id1-3-2-2-4-3-2-3-1">
                    <text:number>a.</text:number>
                    <text:p text:style-name="al">Een omschrijving van het primaire doel van het bestand (= gerecht-vaardigd belang) en waarvoor het bestand zal worden gebruikt. In punt 5 wordt aangegeven waaraan deze omschrijving moet voldoen.</text:p>
                  </text:list-item>
                  <text:list-item text:style-override="id1-3-2-2-4-3-2-3-2">
                    <text:number>b.</text:number>
                    <text:p text:style-name="al">De naam van de afdeling die het bestand beheert. </text:p>
                  </text:list-item>
                  <text:list-item text:style-override="id1-3-2-2-4-3-2-3-3">
                    <text:number>c.</text:number>
                    <text:p text:style-name="al">Een opsomming van de persoonsgegevens of de tot personen herleid-bare gegevens die worden geregistreerd. In punt 7 wordt omschreven wat hierbij verder moet worden vermeld.</text:p>
                  </text:list-item>
                  <text:list-item text:style-override="id1-3-2-2-4-3-2-3-4">
                    <text:number>d.</text:number>
                    <text:p text:style-name="al">De bron van de gegevens, en de bewaartermijn van de gegevens. In punt 8 wordt dit gepreciseerd. </text:p>
                  </text:list-item>
                  <text:list-item text:style-override="id1-3-2-2-4-3-2-3-5">
                    <text:number>e.</text:number>
                    <text:p text:style-name="al">De contactgegevens voor inzage- en correctierecht (punt 9).</text:p>
                  </text:list-item>
                  <text:list-item text:style-override="id1-3-2-2-4-3-2-3-6">
                    <text:number>f.</text:number>
                    <text:p text:style-name="al">De conclusie of er voor het bestand een meldplicht geldt bij het College bescherming persoonsgegevens en of aan deze meldplicht is voldaan. </text:p>
                  </text:list-item>
                  <text:list-item text:style-override="id1-3-2-2-4-3-2-3-7">
                    <text:number>g.</text:number>
                    <text:p text:style-name="al">Een omschrijving van de relaties met andere bestanden. </text:p>
                  </text:list-item>
                  <text:list-item text:style-override="id1-3-2-2-4-3-2-3-8">
                    <text:number>h.</text:number>
                    <text:p text:style-name="al">De vermelding of er voor het bestand een aparte privacyregeling geldt. </text:p>
                  </text:list-item>
                  <text:list-item text:style-override="id1-3-2-2-4-3-2-3-9">
                    <text:number>i.</text:number>
                    <text:p text:style-name="al">Een lijst met aanvullingen of afwijkingen ten opzichte van deze over-koepelende regeling. Bij afwijking is instemming OR nodig. (bijv. verval-len bescherming: na niet leegmaken mailbox na ontslag).</text:p>
                  </text:list-item>
                </text:list>
              </text:list-item>
              <text:list-item text:style-override="id1-3-2-2-4-3-3">
                <text:number>c.</text:number>
                <text:p text:style-name="al">een actueel overzicht van de bestanden op intranet plaatsen. </text:p>
                <text:p text:style-name="al">Het hoofd van de afdeling Informatievoorziening is verantwoordelijk voor een actieve uitvoering van deze registratieverplichtingen. Daartoe zal eens in de twee jaren een uitvraag worden gedaan naar alle afdelingen om te voldoen aan de in dit reglement genoemde verplichtingen. </text:p>
              </text:list-item>
            </text:list>
          </text:section>
          <text:section text:name="artikel_id1-3-2-2-5" text:style-name="artikel">
            <text:p text:style-name="artikel_kop_titel"><text:span text:style-name="artikel_kop_label"/> <text:span text:style-name="artikel_kop_nr"/> 4. Aanvulling of verwijdering van de lijst</text:p>
            <text:p text:style-name="al">De organisatie is bevoegd om, zonder instemmingsaanvraag bij de Ondernemings-raad (OR), de lijst aan te vullen of in te perken mits bij aanvulling van de lijst voor een nieuw bestand wordt voldaan aan de eisen zoals gesteld in dit reglement. Voorlegging aan de OR is wel noodzakelijk als wordt afgeweken van dit reglement en/of er ten op-zichte van dit reglement aanvullende bevoegdheden aan de organisatie worden toe-bedeeld. Dan is voorleggen aan de OR ter instemming verplicht.</text:p>
            <text:p text:style-name="al">De OR wordt over wijzigingen in de lijst geïnformeerd. De OR toetst binnen een maand na ontvangst van de informatie of zij alsnog een instemmingsverzoek wenst te ontvangen. Een verzoek daartoe richt de OR aan de algemeen directeur.</text:p>
            <text:p text:style-name="al"/>
          </text:section>
          <text:section text:name="artikel_id1-3-2-2-6" text:style-name="artikel">
            <text:p text:style-name="artikel_kop_titel"><text:span text:style-name="artikel_kop_label"/> <text:span text:style-name="artikel_kop_nr"/> 5. Primaire doel en controledoelen van een bestand</text:p>
            <text:p text:style-name="al">
            <text:span text:style-name="nadrukvet">5.1. Primair doel registratie</text:span>
          </text:p>
            <text:p text:style-name="al">Een bestand moet een gerechtvaardigd doel hebben. </text:p>
            <text:p text:style-name="al">Per bestand wordt behalve het primaire doel aangegeven waarvoor de gegevens verder mogen worden gebruikt. </text:p>
            <text:p text:style-name="al"/>
            <text:p text:style-name="al">
            <text:span text:style-name="nadrukvet">5.2. Controledoelen</text:span>
          </text:p>
            <text:p text:style-name="al">Gebruik van gegevens uit een bestand voor controle is alleen mogelijk op basis van wat daarover is bepaald in dit artikel.</text:p>
            <text:p text:style-name="al"/>
            <text:p text:style-name="al">
            <text:span text:style-name="nadrukvet">5.2.1 Gerichte controle</text:span>
          </text:p>
            <text:list text:style-name="id1-3-2-2-6-10">
              <text:list-item text:style-override="id1-3-2-2-6-10-1">
                <text:number>a.</text:number>
                <text:p text:style-name="al">Gebruik van gegevens voor controle van een medewerker is toegestaan nadat de algemeen directeur daartoe, op basis van een gerechtvaardigd vermoeden van een strafbaar feit of niet integer handelen, opdracht heeft gegeven. Deze controle mag slechts worden uitgevoerd door medewerkers, die functies be-kleden die voorkomen op de lijst van gekwalificeerde functies, volgens het vi-gerende integriteitsbeleid. De medewerker naar wie een onderzoek is ingesteld zal hierover worden geïnformeerd. In het belang van het onderzoek zal dat vaak na het onderzoek zijn. Dit zal achteraf naar de betrokkene toe worden gemotiveerd. De Ondernemingsraad wordt vertrouwelijk geïnformeerd over het instellen van een onderzoek. </text:p>
              </text:list-item>
              <text:list-item text:style-override="id1-3-2-2-6-10-2">
                <text:number>b.</text:number>
                <text:p text:style-name="al">Het gestelde onder a geldt tevens voor het door de provincie opvragen van personeelsgegevens bij externe organisaties waarover die organisaties be-schikken vanuit een contract met de werkgever.</text:p>
              </text:list-item>
            </text:list>
            <text:p text:style-name="al"/>
            <text:p text:style-name="al">
            <text:span text:style-name="nadrukvet">5.2.2 Steekproefsgewijze controle</text:span>
          </text:p>
            <text:list text:style-name="id1-3-2-2-6-13">
              <text:list-item text:style-override="id1-3-2-2-6-13-1">
                <text:number>1.</text:number>
                <text:p text:style-name="al">Gegevens uit een bestand mogen door de werkgever worden gebruikt voor steek-proefsgewijze controle als wordt voldaan aan de volgende criteria:</text:p>
                <text:list text:style-name="id1-3-2-2-6-13-1-3">
                  <text:list-item text:style-override="id1-3-2-2-6-13-1-3-1">
                    <text:number>a.</text:number>
                    <text:p text:style-name="al">Het is op zich mogelijk dat één of meer medewerkers strafbare feiten plegen of niet integer handelen. </text:p>
                  </text:list-item>
                  <text:list-item text:style-override="id1-3-2-2-6-13-1-3-2">
                    <text:number>b.</text:number>
                    <text:p text:style-name="al">Het onder a bedoelde gedrag een substantieel financieel en/of publicitair risico oplevert voor de organisatie en </text:p>
                  </text:list-item>
                  <text:list-item text:style-override="id1-3-2-2-6-13-1-3-3">
                    <text:number>c.</text:number>
                    <text:p text:style-name="al">De omvang van de steekproef in relatie staat tot het potentiële risico.</text:p>
                  </text:list-item>
                </text:list>
              </text:list-item>
              <text:list-item text:style-override="id1-3-2-2-6-13-2">
                <text:number>2.</text:number>
                <text:p text:style-name="al">De inhoud en de omvang van de steekproef wordt overeengekomen met een re-delijke en representatieve vertegenwoordiging van de doelgroep. De voorgenomen steekproef wordt gemeld bij de Ondernemingsraad onder vermelding van de wijze waarop de redelijke en representatieve vertegenwoordiging van de doelgroep is samengesteld. De Ondernemingsraad wordt geacht te hebben ingestemd tenzij de Ondernemingsraad binnen drie weken gemotiveerd aangeeft niet te kunnen in-stemmen. De uitkomsten van de controle worden, geanonimiseerd, met de doelgroep ge-deeld.</text:p>
              </text:list-item>
            </text:list>
            <text:list text:style-name="id1-3-2-2-6-14">
              <text:list-item text:style-override="id1-3-2-2-6-14-1">
                <text:number>3.</text:number>
                <text:p text:style-name="al">Dit artikel is alleen toepasbaar als aan de verplichtingen in artikel 3 is voldaan. </text:p>
                <text:p text:style-name="al"/>
              </text:list-item>
            </text:list>
            <text:p text:style-name="al">
            <text:span text:style-name="nadrukvet">5.2.3 Gebruik van toevallig geconstateerde strafbare feiten of niet integer </text:span>
            <text:span text:style-name="nadrukvet">ge-drag</text:span>
            <text:span text:style-name="nadrukvet"/>
          </text:p>
            <text:p text:style-name="al">Indien onverwacht op strafbare feiten of niet integer gedrag wordt gestuit, “toevallig zien wij dat”, en daarover nog geen beleidslijn is vastgesteld dan zal deze informatie niet worden gebruikt, tenzij het aangetroffen feit een strafbaar feit betreft waarvoor een wettelijk meldplicht geldt. </text:p>
            <text:p text:style-name="al"/>
          </text:section>
          <text:section text:name="artikel_id1-3-2-2-7" text:style-name="artikel">
            <text:p text:style-name="artikel_kop_titel"><text:span text:style-name="artikel_kop_label"/> <text:span text:style-name="artikel_kop_nr"/> 6. Welke afdeling beheert het bestand? </text:p>
            <text:p text:style-name="al">In de onder 3 onder b genoemde bijlage wordt vastgelegd welke afdeling het bestand beheert. Het afdelingshoofd is verantwoordelijk voor de nakoming van de verplichtin-gen in dit reglement. </text:p>
            <text:p text:style-name="al"/>
          </text:section>
          <text:section text:name="artikel_id1-3-2-2-8" text:style-name="artikel">
            <text:p text:style-name="artikel_kop_titel"><text:span text:style-name="artikel_kop_label"/> <text:span text:style-name="artikel_kop_nr"/> 7. Welke gegevens worden geregistreerd?</text:p>
            <text:list text:style-name="id1-3-2-2-8-2">
              <text:list-item text:style-override="id1-3-2-2-8-2-1">
                <text:number>a.</text:number>
                <text:p text:style-name="al">In de onder 3 onder b genoemde bijlage wordt vastgelegd welke personeels-gegevens en tot personen herleidbare gegevens worden geregistreerd. Alleen gegevens die van belang zijn voor het uitvoeren van het primaire doel worden geregistreerd. </text:p>
              </text:list-item>
              <text:list-item text:style-override="id1-3-2-2-8-2-2">
                <text:number>b.</text:number>
                <text:p text:style-name="al">Indien er een handmatige of geautomatiseerde relatie is met een ander be-stand wordt dat dit bij de gegevens vermeld. </text:p>
              </text:list-item>
            </text:list>
            <text:p text:style-name="al"/>
          </text:section>
          <text:section text:name="artikel_id1-3-2-2-9" text:style-name="artikel">
            <text:p text:style-name="artikel_kop_titel"><text:span text:style-name="artikel_kop_label"/> <text:span text:style-name="artikel_kop_nr"/> 8. Bron gegevens en bewaartermijn</text:p>
            <text:p text:style-name="al">In de onder 3 onder b genoemde bijlage wordt vastgelegd:</text:p>
            <text:list text:style-name="id1-3-2-2-9-3">
              <text:list-item text:style-override="id1-3-2-2-9-3-1">
                <text:number>a.</text:number>
                <text:p text:style-name="al">De wijze waarop de gegevens worden verkregen. Verkrijging op een andere wijze is niet toegestaan.</text:p>
              </text:list-item>
              <text:list-item text:style-override="id1-3-2-2-9-3-2">
                <text:number>b.</text:number>
                <text:p text:style-name="al">De bewaartermijn van de verschillende gegevens die wordt bepaald door de waarde van de gegevens binnen een (werk)proces of zaak. Als deze gegevens een rol of functie binnen een (werk)proces of zaak hebben, wordt de bewaar-termijn vastgesteld op grond van de provinciale selectielijst. Spelen de perso-neelsgegevens geen rol in een proces of zaak, geldt de Wet bescherming per-soonsgegevens. In dat geval kan alleen van de bewaartermijn worden afgewe-ken gemotiveerd en met instemming van de OR. </text:p>
              </text:list-item>
            </text:list>
          </text:section>
          <text:section text:name="artikel_id1-3-2-2-10" text:style-name="artikel">
            <text:p text:style-name="artikel_kop_titel"><text:span text:style-name="artikel_kop_label"/> <text:span text:style-name="artikel_kop_nr"/> 9. Inzage en correctierecht</text:p>
            <text:p text:style-name="al">Voor elk bestand met persoonsgegevens is er een inzage- en correctierecht. Hieron-der wordt mede begrepen het recht om aan te vullen of gegevens te laten verwijderen. </text:p>
            <text:p text:style-name="al">Per bestand wordt in de bijlage als genoemd onder 3b vermeld:</text:p>
            <text:list text:style-name="id1-3-2-2-10-4">
              <text:list-item text:style-override="id1-3-2-2-10-4-1">
                <text:number>a.</text:number>
                <text:p text:style-name="al">De contactgegevens bij wie een verzoek kan worden ingediend om gegevens in te zien. </text:p>
              </text:list-item>
              <text:list-item text:style-override="id1-3-2-2-10-4-2">
                <text:number>b.</text:number>
                <text:p text:style-name="al">Welke procedure geldt voor het aanvullen, corrigeren of verwijderen van ge-gevens .</text:p>
              </text:list-item>
            </text:list>
            <text:p text:style-name="al">Bij verschil van mening of er correctie van persoonsgegevens aangewezen is beslist de verantwoordelijke voor het bestand. De verantwoordelijke maakt zijn besluit schrif-telijk bekend aan de betrokken medewerker. Een dergelijk besluit geldt als een besluit in de zin van de Algemene wet bestuursrecht, waartegen de mogelijkheid van het ma-ken van bezwaar openstaat. </text:p>
            <text:p text:style-name="al"/>
          </text:section>
          <text:section text:name="artikel_id1-3-2-2-11" text:style-name="artikel">
            <text:p text:style-name="artikel_kop_titel"><text:span text:style-name="artikel_kop_label"/> <text:span text:style-name="artikel_kop_nr"/> 10. Toegang, verwerking, beperking en geheimhouding gegevens</text:p>
            <text:p text:style-name="al">In de onder 3 onder b genoemde bijlage wordt vastgelegd welke functionarissen (func-tiebenaming) toegang hebben tot de persoonsinformatie en gegevens mogen verwer-ken, registreren, opslaan en verwijderen. </text:p>
            <text:p text:style-name="al">Functionarissen met deze taak hebben een geheimhoudingsplicht betreffende de per-soonsgegevens naar anderen dan degenen die functioneel deze gegevens nodig heb-ben. Voorafgaande aan benoeming in deze taken moet een verklaring omtrent het ge-drag worden overlegd. Dit wordt in het personeelsdossier vastgelegd.</text:p>
            <text:p text:style-name="al"/>
          </text:section>
          <text:section text:name="artikel_id1-3-2-2-12" text:style-name="artikel">
            <text:p text:style-name="artikel_kop_titel"><text:span text:style-name="artikel_kop_label"/> <text:span text:style-name="artikel_kop_nr"/> 11. Levering van persoonsgegevens uit persoonsregistraties aan derden</text:p>
            <text:p text:style-name="al">Gegevens worden niet aan derden verstrekt tenzij:</text:p>
            <text:list text:style-name="id1-3-2-2-12-3">
              <text:list-item text:style-override="id1-3-2-2-12-3-1">
                <text:number>a.</text:number>
                <text:p text:style-name="al">Er daartoe een wettelijke verplichting geldt.</text:p>
              </text:list-item>
              <text:list-item text:style-override="id1-3-2-2-12-3-2">
                <text:number>b.</text:number>
                <text:p text:style-name="al">De verstrekking van gegevens van meerdere medewerkers nodig is voor de uitvoering van door de werkgever gewenste taken. Voorafgaand aan de gege-vensverstrekking wordt de medewerker de mogelijkheid geboden daartegen zijn bezwaar kenbaar te maken. Dat bezwaar wordt gerespecteerd. Deze gegevensverstrekking wordt vooraf gemeld bij de Ondernemingsraad.</text:p>
              </text:list-item>
              <text:list-item text:style-override="id1-3-2-2-12-3-3">
                <text:number>c.</text:number>
                <text:p text:style-name="al">Indien de gegevensverstrekking beperkt blijft tot het leveren van het zakelijk emailadres voor door de werkgever gewenste taken is dat zonder procedure als bedoeld onder b mogelijk, mits is vastgelegd dat dit gegeven alleen mag worden gebruikt voor de door de provincie gewenste en met de derde over-eengekomen taak. </text:p>
              </text:list-item>
              <text:list-item text:style-override="id1-3-2-2-12-3-4">
                <text:number>d.</text:number>
                <text:p text:style-name="al">Er individuele schriftelijke toestemming is van de medewerker.</text:p>
              </text:list-item>
            </text:list>
            <text:p text:style-name="al"/>
            <text:p text:style-name="al"/>
          </text:section>
          <text:section text:name="artikel_id1-3-2-2-13" text:style-name="artikel">
            <text:p text:style-name="artikel_kop_titel"><text:span text:style-name="artikel_kop_label"/> <text:span text:style-name="artikel_kop_nr"/> 12. Beveiliging</text:p>
            <text:p text:style-name="al">In de onder 3 onder b genoemde bijlage wordt vastgelegd hoe en door welke functio-naris de persoonsgegevens worden beveiligd opdat onbevoegden geen toegang heb-ben tot de personeelsgegevens.</text:p>
            <text:p text:style-name="al"/>
          </text:section>
          <text:section text:name="artikel_id1-3-2-2-14" text:style-name="artikel">
            <text:p text:style-name="artikel_kop_titel"><text:span text:style-name="artikel_kop_label"/> <text:span text:style-name="artikel_kop_nr"/> 13. Meldplicht bij College Bescherming Persoonsgegevens</text:p>
            <text:p text:style-name="al">In de onder 3 onder b genoemde bijlage wordt vastgelegd of er een meldplicht voor het bestand bij het College Bescherming Persoonsgegevens en zo ja, of en op welke datum aan die meldplicht is voldaan.</text:p>
            <text:p text:style-name="al"/>
          </text:section>
          <text:section text:name="artikel_id1-3-2-2-15" text:style-name="artikel">
            <text:p text:style-name="artikel_kop_titel"><text:span text:style-name="artikel_kop_label"/> <text:span text:style-name="artikel_kop_nr"/> 14. Controle op naleving</text:p>
            <text:p text:style-name="al">Concern control is belast met het toezien op de naleving van dit reglement. Hiertoe worden in een de door de directie te bepalen frequentie audits uitgevoerd. </text:p>
            <text:p text:style-name="al"/>
          </text:section>
          <text:section text:name="artikel_id1-3-2-2-16" text:style-name="artikel">
            <text:p text:style-name="artikel_kop_titel"><text:span text:style-name="artikel_kop_label"/> <text:span text:style-name="artikel_kop_nr"/> 15. Slotbepalingen en citeertitel</text:p>
            <text:list text:style-name="id1-3-2-2-16-2">
              <text:list-item text:style-override="id1-3-2-2-16-2-1">
                <text:number>1.</text:number>
                <text:p text:style-name="al">Dit overkoepelend privacy protocol treedt in werking de dag na publicatie in het provincieblad waarin het is geplaatst.</text:p>
              </text:list-item>
              <text:list-item text:style-override="id1-3-2-2-16-2-2">
                <text:number>2.</text:number>
                <text:p text:style-name="al">Om de vier jaren, of indien daar volgens de werkgever of Ondernemingsraad eer-der noodzaak toe is, wordt dit reglement geëvalueerd. </text:p>
              </text:list-item>
              <text:list-item text:style-override="id1-3-2-2-16-2-3">
                <text:number>3.</text:number>
                <text:p text:style-name="al">Dit reglement wordt genoemd: Privacyreglement personeelsgegevens Provincie Fryslân.</text:p>
              </text:list-item>
            </text:list>
            <text:p text:style-name="al"/>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oelichting</text:span> <text:span text:style-name="nr"/> <text:span text:style-name="label"/> </text:p>
          <text:p text:style-name="al">Regelmatig zijn er in het overleg tussen de Algemeen directeur met de ondernemingsraad agendapunten waarin privacyaspecten van medewerkers een rol spelen. Beide partijen willen met dit reglement een duidelijk statement maken naar de organisatie over de wijze waarop beide partijen willen omgaan met privacy gevoelige vraagstukken. Het reglement geeft kaders waardoor ruimte ontstaat om daarbinnen zonder overleg te handelen.</text:p>
          <text:p text:style-name="al">Bovendien maakt het reglement voor medewerkers inzichtelijk welke informatie over hen is opgeslagen en  waar dat ligt en voor welk doel. Op deze wijze wordt het eenvoudiger inhoud te geven aan het wettelijke inzage en correctierecht. </text:p>
          <text:p text:style-name="al"/>
          <text:p text:style-name="al">Artikelsgewijze toelichting</text:p>
          <text:p text:style-name="al">
          <text:span text:style-name="nadrukvet">Artikel 1  Definities</text:span>
        </text:p>
          <text:p text:style-name="al">Voor dit reglement wordt uit praktische overwegingen maximaal aangesloten bij de definities uit de Wet Bescherming Persoonsgegevens (WBP). </text:p>
          <text:p text:style-name="al">Enkele essentiële definities uit de wet zijn:</text:p>
          <text:list text:style-name="id1-3-2-4-9">
            <text:list-item text:style-override="id1-3-2-4-9-1">
              <text:number>•</text:number>
              <text:p text:style-name="al">persoonsgegeven: elk gegeven betreffende een geïdentificeerde of identificeerbare natuurlijke persoon;</text:p>
            </text:list-item>
            <text:list-item text:style-override="id1-3-2-4-9-2">
              <text:number>•</text:number>
              <text:p text:style-name="al">verwerking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text:p>
            </text:list-item>
            <text:list-item text:style-override="id1-3-2-4-9-3">
              <text:number>•</text:number>
              <text:p text:style-name="al">bestand: elk gestructureerd geheel van persoonsgegevens, ongeacht of dit geheel van gegevens gecentraliseerd is of verspreid is op een functioneel of geografisch bepaalde wijze, dat volgens bepaalde criteria toegankelijk is en betrekking heeft op verschillende personen;</text:p>
            </text:list-item>
          </text:list>
          <text:p text:style-name="al">  </text:p>
          <text:p text:style-name="al">
          <text:span text:style-name="nadrukvet">Artikel 2  Uitgangspunt en reikwijdte</text:span>
        </text:p>
          <text:p text:style-name="al">In dit artikel wordt aangegeven dat er bij de werkgever gewerkt wordt met een positief kritische grondhouding betreffende privacygegevens. Uitgangspunt daarbij zijn, conform het gestelde in de inleiding, de bepalingen uit de WBP.</text:p>
          <text:p text:style-name="al"> </text:p>
          <text:p text:style-name="al">
          <text:span text:style-name="nadrukvet">Artikel 3  Inventarisatie Persoonsregistraties</text:span>
        </text:p>
          <text:p text:style-name="al">Voor de werkgever en voor de werknemer is het goed inzage te krijgen welke bestanden  er zijn en op welke afdeling. Volgens deze regeling moet de werkgever daartoe een lijst aanleggen met bestanden en die lijst op één plaats in de organisatie te beleggen. Aan die lijst worden vervolgens per bestand eisen gesteld betreffende:</text:p>
          <text:list text:style-name="id1-3-2-4-16">
            <text:list-item text:style-override="id1-3-2-4-16-1">
              <text:number>•</text:number>
              <text:p text:style-name="al">het doel van het bestand , </text:p>
            </text:list-item>
            <text:list-item text:style-override="id1-3-2-4-16-2">
              <text:number>•</text:number>
              <text:p text:style-name="al">wie verantwoordelijk is voor het bestand</text:p>
            </text:list-item>
            <text:list-item text:style-override="id1-3-2-4-16-3">
              <text:number>•</text:number>
              <text:p text:style-name="al">wie feitelijk de werkzaamheden voor het bestand verricht</text:p>
            </text:list-item>
            <text:list-item text:style-override="id1-3-2-4-16-4">
              <text:number>•</text:number>
              <text:p text:style-name="al">de bron- en bewaartermijn van de gegevens</text:p>
            </text:list-item>
            <text:list-item text:style-override="id1-3-2-4-16-5">
              <text:number>•</text:number>
              <text:p text:style-name="al">de contactgegevens voor inzage- en correctierecht</text:p>
            </text:list-item>
            <text:list-item text:style-override="id1-3-2-4-16-6">
              <text:number>•</text:number>
              <text:p text:style-name="al">De vraag of het bestand moet worden aangemeld bij het College Bescherming Persoonsgegevens en of dat is gebeurd.</text:p>
            </text:list-item>
          </text:list>
          <text:p text:style-name="al"> </text:p>
          <text:p text:style-name="al">
          <text:span text:style-name="nadrukvet">Artikel 4  Aanvulling of verwijdering van de lijst</text:span>
        </text:p>
          <text:p text:style-name="al">Binnen het in het  reglement aangegeven kaders geeft de ondernemingsraad instemming met deze regeling om persoonsgegevens te gebruiken. Teneinde te kunnen vaststellen of de werkgever werkt conform het reglement is de verplichting opgenomen om de Ondernemingsraad te informeren over  aanvullingen en/of wijzigingen op de lijst persoonsgegevens van medewerkers.</text:p>
          <text:p text:style-name="al"> </text:p>
          <text:p text:style-name="al">
          <text:span text:style-name="nadrukvet">Artikel 5 Primaire doel en controledoelen van registratie</text:span>
        </text:p>
          <text:p text:style-name="al">Volgens de WBP mogen gegevens alleen worden gebruikt voor het doel waarvoor ze zijn geregistreerd. Daarom moet het doel bij aanvang van registratie helder zijn en helder worden gecommuniceerd. Met name de vraag of gegevens gebruikt mogen worden voor controledoeleinden is in het overleg met de ondernemingsraad regelmatig onderwerp van gesprek geweest. </text:p>
          <text:p text:style-name="al">Bij de vraag of de werkgever wil controleren is er een afweging van meerdere factoren noodzakelijk. Een rol daarbij spelen o a: vertrouwen, het risico, beperking verleidingen, realisme (fraude komt voor), publicitair risico, vrijwaren van verdenkingen, bescherming collega’s etc. </text:p>
          <text:p text:style-name="al">  </text:p>
          <text:p text:style-name="al">
          <text:span text:style-name="nadrukvet">Artikel 5.2.1 Gerichte controle</text:span>
        </text:p>
          <text:p text:style-name="al">Soms is het noodzakelijk gericht te controleren of er strafbare feiten of niet integer gedrag  heeft plaatsgevonden. In het Reglement email en internet Provincie Fryslân zijn in het verleden afspraken vastgelegd die waarborgen bieden tegen willekeur bij controle. Gerichte controle is met strikte waarborgen omkleed. De lijn uit het genoemde Reglement email en internet Provincie Fryslân zijn in dit reglement overgenomen en krijgen daarmee een bredere werkingssfeer.</text:p>
          <text:p text:style-name="al"> </text:p>
          <text:p text:style-name="al">
          <text:span text:style-name="nadrukvet">Artikel 5.2.2 Steekproefsgewijze controle</text:span>
        </text:p>
          <text:p text:style-name="al">Over de noodzaak van steekproefsgewijze controle wordt verschillen gedacht. Daarom is juist bij dit aspect een helder kader en open communicatie van groot belang. Vanuit meerdere invalshoeken kan steekproefsgewijze controle nodig zijn. Dit is niet alleen een werkgeversbelang. Steekproefsgewijze controle kan voorkomen dat medewerkers voor het dilemma komen te staan te moeten kiezen voor collegialiteit of het organisatiebelang. </text:p>
          <text:p text:style-name="al"> </text:p>
          <text:p text:style-name="al">Vanwege de acceptatie en de benodigde communicatie is vastgelegd dat over steekproefsgewijze controle met de te controleren groep moet zijn gesproken over de invulling van de controle. </text:p>
          <text:p text:style-name="al">Steekproefsgewijze controle impliceert dat een deel van een groep wordt gecontroleerd, dus niet alle leden van een groep. Steekproefsgewijze controle kan eenmalig zijn, maar ook periodiek. De keuze voor eenmalig of periodiek moet een relatie hebben met de reden voor de controle. </text:p>
          <text:p text:style-name="al"> </text:p>
          <text:p text:style-name="al">
          <text:span text:style-name="nadrukvet">Artikel 5.2.3 Toevallig geconstateerde onregelmatigheden</text:span>
        </text:p>
          <text:p text:style-name="al">Soms kan het gebeuren dat een medewerker toevallig constateert dat een andere medewerker een strafbaar feit heeft gepleegd, of niet integer is geweest. Denk hierbij bijvoorbeeld aan een situatie dat een medewerker van Informatievoorziening  iemand helpt met problemen in het gebruik van een laptop en toevallig informatie ziet langskomen waaruit een strafbaar feit blijkt of niet integer gedrag (bijvoorbeeld porno-afbeeldingen).</text:p>
          <text:p text:style-name="al">  </text:p>
          <text:p text:style-name="al">
          <text:span text:style-name="nadrukvet">Artikel 6 Beheer</text:span>
        </text:p>
          <text:p text:style-name="al">De afdeling is eigenaar, inhoudelijk verantwoordelijk voor het bestand en het voor het nakomen van verplichtingen op basis van dit reglement. De afdeling IV bepaalt hoelang het wordt bewaard, wanneer het mag worden vernietigd, hoe het gemigreerd moet worden, etc. </text:p>
          <text:p text:style-name="al"> </text:p>
          <text:p text:style-name="al">
          <text:span text:style-name="nadrukvet">Artikel 7  Welke gegevens worden geregistreerd</text:span>
        </text:p>
          <text:p text:style-name="al">Registratie moet een duidelijk omschreven doel hebben. Ongebreideld bewaren van persoonsgegevens zonder doel is niet toegestaan. Ook moet worden onderkend dat registratie van gegevens soms niet is toegestaan. Een werkgever mag bijvoorbeeld geen registratie bijhouden over de medische redenen voor ziekteverzuim. Dit is voorbehouden aan een bedrijfsarts en/of Arbodienst. Ook mogen relaties op het werk niet worden geregistreerd behoudens eventuele werkafspraken, die na een melding vanwege een relatie, zijn gemaakt (gedragscode (familie-)relaties op het werk). </text:p>
          <text:p text:style-name="al"> </text:p>
          <text:p text:style-name="al">
          <text:span text:style-name="nadrukvet">Artikel 8 Bron van gegevens en bewaartermijn</text:span>
        </text:p>
          <text:p text:style-name="al">De Archiefwet 1995 verplicht de overheden om een selectielijst te ontwerpen en te onderhouden. Selectielijsten zijn overzichten waarin aan archiefbescheiden waarderingen zijn toegekend op basis waarvan deze geselecteerd kunnen worden in blijvend te bewaren of op termijn te vernietigen. Voorts dient de lijst de bewaartermijnen aan te geven, waarna de te vernietigen archiefbescheiden dienen te worden vernietigd.</text:p>
          <text:p text:style-name="al">Voor de provinciale organen en de Commissaris van de Koning als rijksorgaan is op 19 december 2013 de Selectielijst archiefbescheiden Provinciale Organen en Selectielijst archiefbescheiden Commissaris van de Koning als rijksorgaan 2013 (Provisa) namens de minister van OCW vastgesteld door de directeur van het Nationaal Archief. Provisa (Provinciale Selectielijst Archieven) is in de Staatscourant van 17 januari 2014 gepubliceerd en is in werking getreden twee dagen na publicatie op 19 januari 2014</text:p>
          <text:p text:style-name="al">  </text:p>
          <text:p text:style-name="al">
          <text:span text:style-name="nadrukvet">Artikel 11  Levering van persoonsgegevens aan derden</text:span>
        </text:p>
          <text:p text:style-name="al">De medewerker moet weten wat er met zijn informatie gebeurt. Zeker als informatie aan derden wordt geleverd moet dit een gerechtvaardigd doel betreffen en is primair de werknemer zelf mede beslissend, tenzij er een wettelijke verplichting geldt of het alleen gaat om het zakelijke emailadres (onder waarborgen).</text:p>
          <text:p text:style-name="al">Het verstrekken van alleen het zakelijke email adres is bedoeld voor bijvoorbeeld het door een extern bureau laten doen van een vragenonderzoek bij medewerkers, het zal geen commercieel belang dien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227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7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27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de Staten van 28 maart 2017 , kenmerk 01405447 houdende een Privacyreglement personeelsgegevens Provincie Fryslâ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24</meta:user-defined>
    <meta:user-defined meta:name="OVERHEIDop.publicationIssue">2270</meta:user-defined>
    <meta:user-defined meta:name="OVERHEIDop.PrbID/DC.identifier">prb-2017-2270</meta:user-defined>
    <meta:user-defined meta:name="OVERHEID.TaxonomieBeleidsagenda/OVERHEID.category">Bestuur | Organisatie en beleid</meta:user-defined>
    <meta:user-defined meta:name="OVERHEID.Provincie/DC.spatial">Fryslân</meta:user-defined>
    <meta:user-defined meta:name="DC.source">Onbekend;</meta:user-defined>
    <meta:user-defined meta:name="OVERHEIDop.referentienummer">1405447</meta:user-defined>
    <meta:user-defined meta:name="DCTERMS.alternative">Privacyreglement personeelsgegevens Provincie Fryslân</meta:user-defined>
    <meta:user-defined meta:name="OVERHEID.Organisatietype/OVERHEID.organisationType">provincie</meta:user-defined>
    <meta:user-defined meta:name="OVERHEID.Informatietype/DC.type">officiële publicatie</meta:user-defined>
    <meta:user-defined meta:name="OVERHEID.Provincie/DC.creator">Fryslân</meta:user-defined>
    <dc:language>nl</dc:language>
    <meta:user-defined meta:name="xs:date/OVERHEIDop.startdatum">2017-05-25</meta:user-defined>
    <meta:user-defined meta:name="OVERHEIDgvop.Informatietype/DC.type">Overige besluiten van algemene strekking</meta:user-defined>
    <meta:user-defined meta:name="OVERHEID.Provincie/DCTERMS.publisher">Fryslân</meta:user-defined>
    <meta:user-defined meta:name="OVERHEID.Provincie/OVERHEID.authority">Fryslân</meta:user-defined>
    <meta:user-defined meta:name="OVERHEIDop.betreftRegeling">CVDR602127_1</meta:user-defined>
    <meta:user-defined meta:name="OVERHEIDop.versieInformatie"/>
  </office:meta>
</office:document-meta>
</file>