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2926667 - Wencopperweg 33 te Barneveld</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 Locatie : Wencopperweg 33 te Barneveld </text:p>
            <text:p text:style-name="tussenkopcur">Omschrijving : ontzwavelen van stortgas </text:p>
            <text:p text:style-name="tussenkopcur">Datum ontvangst : 18 mei 2017 </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De Vallei, telefoonnummer (088) 116 99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269</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269</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269</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 2926667 - Wencopperweg 33 te Barnevel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23</meta:user-defined>
    <meta:user-defined meta:name="OVERHEIDop.publicationIssue">2269</meta:user-defined>
    <meta:user-defined meta:name="OVERHEIDop.PrbID/DC.identifier">prb-2017-226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771PN 33</meta:user-defined>
    <meta:user-defined meta:name="OVERHEIDop.woonplaats">Barneveld</meta:user-defined>
    <meta:user-defined meta:name="OVERHEIDop.straatnaam">Wencopper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71047 464090</meta:user-defined>
    <meta:user-defined meta:name="OVERHEIDop.versieInformatie"/>
  </office:meta>
</office:document-meta>
</file>