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NB.16.056 (Kamper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21 in het kader van artikel 2.7, lid 2, van de <text:span text:style-name="nadrukvet">Wet natuurbescherming </text:span>vergunning hebben verleend aan Maatschap Vermeer voor exploitatie en uitbreiding van het melkveebedrijf gelegen aan de Jacobadijk te Kamperland, in de nabijheid van het Natura 2000-gebied Manteling van Walcheren.</text:p>
            <text:p text:style-name="common-al"/>
            <text:p text:style-name="common-al">
            <text:span text:style-name="nadrukvet">Ter inzage</text:span>
          </text:p>
            <text:p text:style-name="common-al">De vergunning ligt gedurende 6 weken na de publicatiedatum ter inzage.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NB.16.056 te vermelden.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vergunning beroep instellen bij de Rechtbank Zeeland-West-Brabant, team Bestuursrecht, Postbus 90006, 4800 PA Breda.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26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6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6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NB.16.056 (Kamper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4</meta:user-defined>
    <meta:user-defined meta:name="OVERHEIDop.publicationIssue">2268</meta:user-defined>
    <meta:user-defined meta:name="OVERHEIDop.PrbID/DC.identifier">prb-2017-226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93</meta:user-defined>
    <meta:user-defined meta:name="OVERHEIDop.woonplaats">Kamperland</meta:user-defined>
    <meta:user-defined meta:name="OVERHEIDop.straatnaam">Jacobadijk</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6370 400335</meta:user-defined>
    <meta:user-defined meta:name="OVERHEIDop.versieInformatie"/>
  </office:meta>
</office:document-meta>
</file>