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evordering Integriteitsbeoordelingen door het openbaar bestuur 2017 provincie Fryslân</text:p>
      <text:section text:name="regeling_id1-3-2" text:style-name="regeling">
        <text:section text:name="aanhef_id1-3-2-1" text:style-name="aanhef">
          <text:section text:name="preambule_id1-3-2-1-1" text:style-name="preambule">
            <text:p text:style-name="al">Gedeputeerde Staten van de provincie Fryslân</text:p>
            <text:p text:style-name="al">Overwegende dat de Wet bevordering integriteitsbeoordelingen door het openbaar bestuur (Wet Bibob) beleidsruimte verschaft bij de besluitvorming omtrent het toepassen van hun uit deze wet voortvloeiende bevoegdheden;</text:p>
            <text:p text:style-name="al">Gelet op het bepaalde in de Wet bevordering integriteitsbeoordelingen door het openbaar bestuur en artikel 4:81 van de Algemene wet bestuursrecht;</text:p>
            <text:p text:style-name="al"/>
            <text:p text:style-name="al">Besluiten vast te stellen de</text:p>
            <text:p text:style-name="al"/>
            <text:p text:style-name="al">
            <text:span text:style-name="nadrukvet">Beleidsregel voor de toepassing van de Wet Bevordering Integriteitsbeoordelingen door het openbaar bestuur 2017</text:span>.</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beleidsregel wordt verstaan onder:</text:p>
                <text:list text:style-name="id1-3-2-2-2-2-3">
                  <text:list-item text:style-override="id1-3-2-2-2-2-3-1">
                    <text:number>a.</text:number>
                    <text:p text:style-name="al">Wet: de Wet Bevordering integriteitsbeoordelingen door het openbaar bestuur (Wet Bibob);</text:p>
                  </text:list-item>
                  <text:list-item text:style-override="id1-3-2-2-2-2-3-2">
                    <text:number>b.</text:number>
                    <text:p text:style-name="al">Bureau: het Bureau bevordering integriteitsbeoordelingen door het openbaar bestuur, als bedoeld in artikel 8 van de wet;</text:p>
                  </text:list-item>
                  <text:list-item text:style-override="id1-3-2-2-2-2-3-3">
                    <text:number>c.</text:number>
                    <text:p text:style-name="al">Eigen onderzoek: het onderzoek door Gedeputeerde Staten of, en zo ja, in hoeverre sprake is van een situatie als bedoeld in de artikelen 3, 4, 5 of 5a van de wet. Aan de hand van de resultaten van dit onderzoek wordt beoordeeld of er grond is voor de betrokkene een negatieve beslissing te nemen dan wel een advies bij het Bureau te vragen;</text:p>
                  </text:list-item>
                  <text:list-item text:style-override="id1-3-2-2-2-2-3-4">
                    <text:number>d.</text:number>
                    <text:p text:style-name="al">RIEC: Regionaal Informatie- en Expertisecentrum, regionaal samenwerkingsverband voor de aanpak van ondermijnende criminaliteit;</text:p>
                  </text:list-item>
                  <text:list-item text:style-override="id1-3-2-2-2-2-3-5">
                    <text:number>e.</text:number>
                    <text:p text:style-name="al">Subsidieverstrekking: subsidieverlening of subsidievaststelling;</text:p>
                  </text:list-item>
                  <text:list-item text:style-override="id1-3-2-2-2-2-3-6">
                    <text:number>f.</text:number>
                    <text:p text:style-name="al">Wabo: Wet algemene bepalingen omgevingsrecht.</text:p>
                  </text:list-item>
                </text:list>
              </text:list-item>
              <text:list-item text:style-override="id1-3-2-2-2-3">
                <text:number>2.</text:number>
                <text:p text:style-name="al">Daar waar in deze beleidsregel wordt gesproken over "Gedeputeerde Staten" wordt daaronder tevens begrepen: Gedeputeerde Staten handelend namens de provincie Fryslân als rechtspersoon.</text:p>
              </text:list-item>
            </text:list>
          </text:section>
          <text:section text:name="paragraaf_id1-3-2-2-3" text:style-name="paragraaf">
            <text:p text:style-name="paragraaf_kop"><text:span text:style-name="label">Paragraaf</text:span> <text:span text:style-name="nr">2:</text:span> Omgevingsvergunning ( artikel 2.1, eerste lid , aanhef en onder e van de Wabo juncto artikel 2.6 eerste lid van de Wabo) en Omgevingsvergunning beperkte milieutoets (artikel 2.1, eerste lid, en onder i van de Wabo)</text:p>
          </text:section>
          <text:section text:name="artikel_id1-3-2-2-4" text:style-name="artikel">
            <text:p text:style-name="artikel_kop_titel"><text:span text:style-name="artikel_kop_label">Artikel</text:span> <text:span text:style-name="artikel_kop_nr">2.1</text:span> Toepassingsbereik bij een aanvraag of een wijziging tenaamstelling</text:p>
            <text:list text:style-name="id1-3-2-2-4-2">
              <text:list-item text:style-override="id1-3-2-2-4-2">
                <text:number>1.</text:number>
                <text:p text:style-name="al">Gedeputeerde Staten zullen de wet toepassen bij een aanvraag om een omgevingsvergunning voor het oprichten, het veranderen, reviseren, veranderen van de werking of het in werking hebben van een inrichting als bedoeld in categorie 28, onder 28.4 tot en met 28.6 van Bijlage I, onderdeel C van het Besluit omgevingsrecht en bij een wijziging tenaamstelling als bedoeld in 2.25 lid 2, van de Wabo, van een vergunning als bedoeld in dit lid.</text:p>
              </text:list-item>
              <text:list-item text:style-override="id1-3-2-2-4-3">
                <text:number>2.</text:number>
                <text:p text:style-name="al">Bij andere aanvragen dan die genoemd in het eerste lid zullen Gedeputeerde Staten de wet toepassen indien er duidelijke aanwijzingen zijn die het vermoeden rechtvaardigen dat bij de aanvraag sprake is van een mate van gevaar als bedoeld in artikel 3 van de wet. Die aanwijzingen kunnen gebaseerd zijn op: </text:p>
                <text:list text:style-name="id1-3-2-2-4-3-3">
                  <text:list-item text:style-override="id1-3-2-2-4-3-3-1">
                    <text:number>a.</text:number>
                    <text:p text:style-name="al">eigen informatie;</text:p>
                  </text:list-item>
                  <text:list-item text:style-override="id1-3-2-2-4-3-3-2">
                    <text:number>b.</text:number>
                    <text:p text:style-name="al">informatie van één of meerdere partners binnen het RIEC;</text:p>
                  </text:list-item>
                  <text:list-item text:style-override="id1-3-2-2-4-3-3-3">
                    <text:number>c.</text:number>
                    <text:p text:style-name="al">informatie van de Officier van Justitie als bedoeld in artikel 26 van de wet;</text:p>
                  </text:list-item>
                  <text:list-item text:style-override="id1-3-2-2-4-3-3-4">
                    <text:number>d.</text:number>
                    <text:p text:style-name="al">informatie van het Bureau als bedoeld in artikel 11a van de wet waaruit blijkt dat er een ernstige mate van gevaar is geconstateerd.</text:p>
                  </text:list-item>
                </text:list>
              </text:list-item>
            </text:list>
          </text:section>
          <text:section text:name="artikel_id1-3-2-2-5" text:style-name="artikel">
            <text:p text:style-name="artikel_kop_titel"><text:span text:style-name="artikel_kop_label">Artikel</text:span> <text:span text:style-name="artikel_kop_nr">2.2.</text:span> Toepassingsbereik bij een verleende vergunning</text:p>
            <text:p text:style-name="al">Gedeputeerde Staten zullen de wet toepassen bij een verleende vergunning indien er duidelijke aanwijzingen zijn die het vermoeden rechtvaardigen dat er sprake is van een mate van gevaar als bedoeld in artikel 3 van de Wet. Die aanwijzingen kunnen gebaseerd zijn op: </text:p>
            <text:list text:style-name="id1-3-2-2-5-3">
              <text:list-item text:style-override="id1-3-2-2-5-3-1">
                <text:number>a.</text:number>
                <text:p text:style-name="al">eigen informatie;</text:p>
              </text:list-item>
              <text:list-item text:style-override="id1-3-2-2-5-3-2">
                <text:number>b.</text:number>
                <text:p text:style-name="al">informatie van één of meerdere partners binnen het RIEC;</text:p>
              </text:list-item>
              <text:list-item text:style-override="id1-3-2-2-5-3-3">
                <text:number>c.</text:number>
                <text:p text:style-name="al">informatie van de Officier van Justitie als bedoeld in artikel 26 van de wet;</text:p>
              </text:list-item>
              <text:list-item text:style-override="id1-3-2-2-5-3-4">
                <text:number>d.</text:number>
                <text:p text:style-name="al">informatie van het Bureau als bedoeld in artikel 11a van de wet waaruit blijkt dat er een ernstige mate van gevaar is geconstateerd.</text:p>
              </text:list-item>
            </text:list>
          </text:section>
          <text:section text:name="artikel_id1-3-2-2-6" text:style-name="artikel">
            <text:p text:style-name="artikel_kop_titel"><text:span text:style-name="artikel_kop_label">Artikel</text:span> <text:span text:style-name="artikel_kop_nr">2.3.</text:span> Uitzondering op het toepassingsbereik</text:p>
            <text:p text:style-name="al">Gedeputeerde Staten zullen de wet niet toepassen wanneer de aangevraagde dan wel verleende vergunning betrekking heeft op een inrichting die gedreven wordt door een overheidsinstantie of semi-overheidsinstantie.</text:p>
          </text:section>
          <text:section text:name="paragraaf_id1-3-2-2-7" text:style-name="paragraaf">
            <text:p text:style-name="paragraaf_kop"><text:span text:style-name="label">Paragraaf</text:span> <text:span text:style-name="nr">3:</text:span> Toepassingsbereik bij subsidieverstrekking</text:p>
          </text:section>
          <text:section text:name="artikel_id1-3-2-2-8" text:style-name="artikel">
            <text:p text:style-name="artikel_kop_titel"><text:span text:style-name="artikel_kop_label">Artikel</text:span> <text:span text:style-name="artikel_kop_nr">3</text:span> </text:p>
            <text:list text:style-name="id1-3-2-2-8-2">
              <text:list-item text:style-override="id1-3-2-2-8-2">
                <text:number>1.</text:number>
                <text:p text:style-name="al">Gedeputeerde Staten zullen ten aanzien van subsidieverstrekking de wet toepassen indien er duidelijke aanwijzingen zijn die het vermoeden rechtvaardigen dat er sprake is van een mate van gevaar als bedoeld in artikel 3 van de Wet. Die aanwijzingen kunnen gebaseerd zijn op:</text:p>
                <text:list text:style-name="id1-3-2-2-8-2-3">
                  <text:list-item text:style-override="id1-3-2-2-8-2-3-1">
                    <text:number>a.</text:number>
                    <text:p text:style-name="al">eigen informatie;</text:p>
                  </text:list-item>
                  <text:list-item text:style-override="id1-3-2-2-8-2-3-2">
                    <text:number>b.</text:number>
                    <text:p text:style-name="al">informatie van één of meerdere partners binnen het RIEC;</text:p>
                  </text:list-item>
                  <text:list-item text:style-override="id1-3-2-2-8-2-3-3">
                    <text:number>c.</text:number>
                    <text:p text:style-name="al">informatie van de Officier van Justitie als bedoeld in artikel 26 van de wet;</text:p>
                  </text:list-item>
                </text:list>
              </text:list-item>
              <text:list-item text:style-override="id1-3-2-2-8-3">
                <text:number>2.</text:number>
                <text:p text:style-name="al">informatie van het Bureau als bedoeld in artikel 11a van de wet waaruit blijkt dat er een ernstige mate van gevaar is geconstateerd.</text:p>
              </text:list-item>
              <text:list-item text:style-override="id1-3-2-2-8-4">
                <text:number>3.</text:number>
                <text:p text:style-name="al">Gedeputeerde Staten kunnen bij afzonderlijk besluit subsidieregelingen of risico-categorieën aanwijzen waarop bij een aanvraag een eigen onderzoek wordt uitgevoerd.</text:p>
              </text:list-item>
            </text:list>
          </text:section>
          <text:section text:name="paragraaf_id1-3-2-2-9" text:style-name="paragraaf">
            <text:p text:style-name="paragraaf_kop"><text:span text:style-name="label">Paragraaf</text:span> <text:span text:style-name="nr">4:</text:span> Toepassingsbereik bij vastgoedtransacties</text:p>
          </text:section>
          <text:section text:name="artikel_id1-3-2-2-10" text:style-name="artikel">
            <text:p text:style-name="artikel_kop_titel"><text:span text:style-name="artikel_kop_label">Artikel</text:span> <text:span text:style-name="artikel_kop_nr">4</text:span> </text:p>
            <text:list text:style-name="id1-3-2-2-10-2">
              <text:list-item text:style-override="id1-3-2-2-10-2">
                <text:number>1.</text:number>
                <text:p text:style-name="al">Gedeputeerde Staten zullen ten aanzien van vastgoedtransacties de wet toepassen indien er duidelijke aanwijzingen zijn die het vermoeden rechtvaardigen dat er sprake is van een mate van gevaar als bedoeld in artikel 5a van de wet. Die aanwijzingen kunnen gebaseerd zijn op:</text:p>
                <text:list text:style-name="id1-3-2-2-10-2-3">
                  <text:list-item text:style-override="id1-3-2-2-10-2-3-1">
                    <text:number>a.</text:number>
                    <text:p text:style-name="al">eigen informatie;</text:p>
                  </text:list-item>
                  <text:list-item text:style-override="id1-3-2-2-10-2-3-2">
                    <text:number>b.</text:number>
                    <text:p text:style-name="al">informatie van één of meerdere partners binnen het RIEC;</text:p>
                  </text:list-item>
                  <text:list-item text:style-override="id1-3-2-2-10-2-3-3">
                    <text:number>c.</text:number>
                    <text:p text:style-name="al">informatie van de Officier van Justitie als bedoeld in artikel 26 van de wet;</text:p>
                  </text:list-item>
                  <text:list-item text:style-override="id1-3-2-2-10-2-3-4">
                    <text:number>d.</text:number>
                    <text:p text:style-name="al">informatie van het Bureau als bedoeld in artikel 11a van de wet waaruit blijkt dat er een ernstige mate van gevaar is geconstateerd.</text:p>
                  </text:list-item>
                </text:list>
              </text:list-item>
              <text:list-item text:style-override="id1-3-2-2-10-3">
                <text:number>2.</text:number>
                <text:p text:style-name="al">Bij de start van de onderhandelingen zullen Gedeputeerde Staten de wederpartij er van in kennis stellen dat een Bibob-onderzoek deel kan uitmaken van de procedure.</text:p>
                <text:p text:style-name="al">In de overeenkomst wordt een integriteitsclausule opgenomen op basis waarvan kan worden overgegaan tot ontbinding, opzegging, vernietiging of opschorting van de overeenkomst</text:p>
              </text:list-item>
            </text:list>
          </text:section>
          <text:section text:name="paragraaf_id1-3-2-2-11" text:style-name="paragraaf">
            <text:p text:style-name="paragraaf_kop"><text:span text:style-name="label">Paragraaf</text:span> <text:span text:style-name="nr">5:</text:span> Toepassingsbereik bij aanbestedingen</text:p>
          </text:section>
          <text:section text:name="artikel_id1-3-2-2-12" text:style-name="artikel">
            <text:p text:style-name="artikel_kop_titel"><text:span text:style-name="artikel_kop_label">Artikel</text:span> <text:span text:style-name="artikel_kop_nr">5</text:span> </text:p>
            <text:list text:style-name="id1-3-2-2-12-2">
              <text:list-item text:style-override="id1-3-2-2-12-2">
                <text:number>1.</text:number>
                <text:p text:style-name="al">Gedeputeerde Staten zullen ten aanzien van openbare aanbestedingen de wet toepassen indien er duidelijke aanwijzingen zijn die het vermoeden rechtvaardigen dat er sprake is van een mate van gevaar als bedoeld in artikel 5 van de wet. Die aanwijzingen kunnen gebaseerd zijn op:</text:p>
                <text:list text:style-name="id1-3-2-2-12-2-3">
                  <text:list-item text:style-override="id1-3-2-2-12-2-3-1">
                    <text:number>a.</text:number>
                    <text:p text:style-name="al">eigen informatie;</text:p>
                  </text:list-item>
                  <text:list-item text:style-override="id1-3-2-2-12-2-3-2">
                    <text:number>b.</text:number>
                    <text:p text:style-name="al">informatie van één of meerdere partners binnen het RIEC;</text:p>
                  </text:list-item>
                  <text:list-item text:style-override="id1-3-2-2-12-2-3-3">
                    <text:number>c.</text:number>
                    <text:p text:style-name="al">informatie van de Officier van Justitie als bedoeld in artikel 26 van de wet;</text:p>
                  </text:list-item>
                  <text:list-item text:style-override="id1-3-2-2-12-2-3-4">
                    <text:number>d.</text:number>
                    <text:p text:style-name="al">informatie van het Bureau als bedoeld in artikel 11a van de wet waaruit blijkt dat er een ernstige mate van gevaar is geconstateerd.</text:p>
                  </text:list-item>
                </text:list>
              </text:list-item>
              <text:list-item text:style-override="id1-3-2-2-12-3">
                <text:number>2.</text:number>
                <text:p text:style-name="al">Gedeputeerde Staten zullen bij de start van een aanbestedingsprocedure bekend maken dat een Bibob-onderzoek deel kan uitmaken van de procedure.</text:p>
              </text:list-item>
            </text:list>
          </text:section>
          <text:section text:name="paragraaf_id1-3-2-2-13" text:style-name="paragraaf">
            <text:p text:style-name="paragraaf_kop"><text:span text:style-name="label">Paragraaf</text:span> <text:span text:style-name="nr">6:</text:span> Slotbepalingen</text:p>
          </text:section>
          <text:section text:name="artikel_id1-3-2-2-14" text:style-name="artikel">
            <text:p text:style-name="artikel_kop_titel"><text:span text:style-name="artikel_kop_label">Artikel</text:span> <text:span text:style-name="artikel_kop_nr">6.1.</text:span> Inwerkingtreding</text:p>
            <text:p text:style-name="al">Deze beleidsregel treedt in werking met ingang van 1 juni 2017.</text:p>
          </text:section>
          <text:section text:name="artikel_id1-3-2-2-15" text:style-name="artikel">
            <text:p text:style-name="artikel_kop_titel"><text:span text:style-name="artikel_kop_label">Artikel</text:span> <text:span text:style-name="artikel_kop_nr">6.2.</text:span> Intrekking</text:p>
            <text:p text:style-name="al">De beleidsregels Beleidsregels Bibob, vastgesteld bij besluit van respectievelijk 2 november 2005 (kenmerk: 604346) en 29 december 2005 (kenmerk 621567), worden ingetrokken.</text:p>
          </text:section>
          <text:section text:name="artikel_id1-3-2-2-16" text:style-name="artikel">
            <text:p text:style-name="artikel_kop_titel"><text:span text:style-name="artikel_kop_label">Artikel</text:span> <text:span text:style-name="artikel_kop_nr">6.3.</text:span> Citeertitel</text:p>
            <text:p text:style-name="al">Deze beleidsregel kan worden aangehaald als: beleidsregel Wet Bibob provincie Fryslân 2017.</text:p>
          </text:section>
        </text:section>
        <text:section text:name="regeling-sluiting_id1-3-2-3" text:style-name="regeling-sluiting">
          <text:section text:name="ondertekening_id1-3-2-3-1">
            <text:p><text:span text:style-name="functie">Leeuwarden, 16 mei 2017</text:span></text:p>
            <text:p><text:span text:style-name="functie">Gedeputeerde staten van Fryslân,</text:span></text:p>
            <text:p><text:span text:style-name="functie">voorzitter</text:span></text:p>
            <text:p><text:span text:style-name="functie">secretaris</text:span></text:p>
          </text:section>
        </text:section>
        <text:section text:name="bijlage_id1-3-2-4" text:style-name="bijlage">
          <text:p text:style-name="bijlage_top"/>
          <text:p text:style-name="hoofdstuk_kop"><text:span text:style-name="label"/> <text:span text:style-name="nr"/> Toelichting beleidsregel BIBOB</text:p>
          <text:p text:style-name="al">
          <text:span text:style-name="nadrukvet">1. Inleiding</text:span>
        </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 </text:p>
          <text:p text:style-name="al"/>
          <text:p text:style-name="al">
          <text:span text:style-name="nadrukvet">2. De Wet </text:span>
          <text:span text:style-name="nadrukvet">Bibob</text:span>
          <text:span text:style-name="nadrukvet"> algemeen</text:span>
        </text:p>
          <text:p text:style-name="al">De integriteit van het overheidsorgaan wordt aangetast als bij een verleende of te verlenen beschikking (vergunning, subsidie), overheidsopdracht of vastgoedtransactie, sprake is van het aanwenden door betrokkene van financieel voordeel uit (reeds gepleegde) criminele activiteiten dan wel het plegen van strafbare feiten. </text:p>
          <text:p text:style-name="al"/>
          <text:p text:style-name="al">Ter bescherming van hun integriteit hebben bestuursorganen er sinds 1 juni 2003 een instrument bij gekregen: de Wet Bevordering Integriteitbeoordelingen door het Openbaar Bestuur (Wet Bibob). Deze wet dient primair ter bescherming van de integriteit van overheidsorganen; zij is dus niet het instrument om criminele gedragingen van personen/organisaties te bestrijden.</text:p>
          <text:p text:style-name="al"/>
          <text:p text:style-name="al">De toepassing van dit instrument is beperkt tot de gevallen, die zijn opgenomen in de Wet Bibob en het Besluit Bibob. </text:p>
          <text:p text:style-name="al"/>
          <text:p text:style-name="al">
          <text:span text:style-name="nadrukvet">3. Algemeen toepassingsbereik Wet </text:span>
          <text:span text:style-name="nadrukvet">Bibob</text:span>
          <text:span text:style-name="nadrukvet"> voor provincies</text:span>
        </text:p>
          <text:p text:style-name="al">De Wet Bibob en het daarbij behorende Besluit Bibob bieden de mogelijkheid tot toepassing door de provincie. Daarbij is een onderscheid te maken tussen enerzijds haar status als publiekrechtelijk orgaan en anderzijds haar status als privaatrechtelijke partij.</text:p>
          <text:p text:style-name="al"/>
          <text:p text:style-name="al">Publiekrechtelijke mogelijkheden zijn: </text:p>
          <text:list text:style-name="id1-3-2-4-16">
            <text:list-item text:style-override="id1-3-2-4-16-1">
              <text:number>•</text:number>
              <text:p text:style-name="al">Omgevingsvergunning voor milieuactiviteiten</text:p>
            </text:list-item>
            <text:list-item text:style-override="id1-3-2-4-16-2">
              <text:number>•</text:number>
              <text:p text:style-name="al">Omgevingsvergunning voor bouwactiviteiten</text:p>
            </text:list-item>
            <text:list-item text:style-override="id1-3-2-4-16-3">
              <text:number>•</text:number>
              <text:p text:style-name="al">Omgevingsvergunning beperkte milieutoets (OBM)</text:p>
            </text:list-item>
            <text:list-item text:style-override="id1-3-2-4-16-4">
              <text:number>•</text:number>
              <text:p text:style-name="al">Subsidies</text:p>
            </text:list-item>
          </text:list>
          <text:p text:style-name="al"/>
          <text:p text:style-name="al">Toepassing van het Bibob-instrumentarium vanuit haar positie van partij in privaatrechtelijke transacties kan bij:</text:p>
          <text:p text:style-name="al"/>
          <text:list text:style-name="id1-3-2-4-20">
            <text:list-item text:style-override="id1-3-2-4-20-1">
              <text:number>1.</text:number>
              <text:p text:style-name="al">de gunning dan wel intrekking van een overheidsopdracht aan een gegadigde of onderaannemer, voor zover het een overheidsopdracht betreft in de bij algemene maatregel van bestuur aangewezen sectoren zijnde bouw, milieu en ICT</text:p>
            </text:list-item>
            <text:list-item text:style-override="id1-3-2-4-20-2">
              <text:number>2.</text:number>
              <text:p text:style-name="al">het aangaan, opschorten of ontbinden van een vastgoedtransactie.</text:p>
            </text:list-item>
          </text:list>
          <text:p text:style-name="al"/>
          <text:p text:style-name="al"/>
          <text:p text:style-name="al">
          <text:span text:style-name="nadrukvet">4. Waarom een beleidslijn</text:span>
        </text:p>
          <text:p text:style-name="al">Provincies zijn verantwoordelijk voor de tenuitvoerlegging van de Wet Bibob. Het betreft een facultatieve wet, waarbij het bestuursorgaan zelf de bevoegdheid heeft om te bepalen of en in welke van de door de wet geboden mogelijkheden, zij dit instrument zal toepassen.</text:p>
          <text:p text:style-name="al"/>
          <text:p text:style-name="al">Door het vaststellen en implementeren van een beleidslijn biedt de provincie meer duidelijkheid en zekerheid in haar werkwijze aan externen. In de beleidslijn staat aangegeven op welke beschikkingen, subsidies, aanbestedingen en vastgoedtransacties de Wet Bibob wordt toegepast en in welke gevallen de toetsing zoals bedoeld in artikel 3 van de Wet Bibob (hierna "de Bibob-toets") zal plaatsvinden. </text:p>
          <text:p text:style-name="al"/>
          <text:p text:style-name="al">Door deze beleidsregel wordt voorkomen dat sprake is van willekeur in de toepassing van de Wet. De provincie geeft met deze beleidsregel een nadrukkelijk signaal af voor de bescherming van haar integriteit. Bovendien kan de vaststelling van deze beleidsregel preventieve werking hebben.</text:p>
          <text:p text:style-name="al"/>
          <text:p text:style-name="al">
          <text:span text:style-name="nadrukvet">
            <text:span text:style-name="nadrukcur">Paragraaf 2 Toepassingsbereik bij omgevingsvergunningen</text:span>
          </text:span>
        </text:p>
          <text:p text:style-name="al">In artikel 2.1 lid 1 zijn de aanvragen opgenomen, waarbij het wenselijk is om standaard een Eigen onderzoek te starten. De afgelopen jaren is in ruime mate onderzoek gedaan naar de mogelijkheden van criminaliteit binnen de milieubranche. Uit verschillende onderzoeken van bijvoorbeeld de "Commissie van Traa", het onderzoek "Schijn bedriegt" en overige onderzoeken door het Wetenschappelijk onderzoeks- en documentatiecentrum van het ministerie van Justitie (WODC) en Politie, alsmede uit enkele grote strafzaken (TCR affaire), blijkt dat het werkveld milieu gevoelig is voor criminele handelingen. Dit kan variëren van het overtreden van milieuregels, een combinatie van overtreding van milieuregels en commune delicten, tot het gebruiken van bedrijven als dekmantel voor criminele handelingen. Het ligt dan ook voor de hand dat de provincie het Bibob-instrument inzet binnen het werkveld milieu. Binnen dit werkveld is met name een deel van de afvalbranche meer gevoelig voor criminaliteit; met het overtreden van de milieuwetgeving kunnen daar grote winstmarges worden behaald.</text:p>
          <text:p text:style-name="al"/>
          <text:p text:style-name="al">Voor de overige beschikkingen geldt dat het BIBOB-instrumentarium zal worden toegepast indien daarvoor aanleiding is. </text:p>
          <text:p text:style-name="al"/>
          <text:p text:style-name="al">
          <text:span text:style-name="nadrukvet">
            <text:span text:style-name="nadrukcur">Paragraaf 3 Toepassingsbereik bij subsidieverstrekking</text:span>
          </text:span>
        </text:p>
          <text:p text:style-name="al"/>
          <text:p text:style-name="al">In artikel 3 wordt aangegeven dat het BIBOB-instrumentarium zal worden toegepast indien daarvoor aanleiding is. Bij afzonderlijk besluit kunnen Gedeputeerde Staten subsidieregelingen of risico-categorieën aanwijzen waarop bij een aanvraag een Eigen onderzoek wordt uitgevoerd. </text:p>
          <text:p text:style-name="al"/>
          <text:p text:style-name="al">
          <text:span text:style-name="nadrukvet">
            <text:span text:style-name="nadrukcur">Paragraaf 4 en 5 Toepassingsbereik bij Privaatrechtelijke transacties</text:span>
          </text:span>
        </text:p>
          <text:p text:style-name="al">In artikel 4 wordt de toepasbaarheid bij vastgoedtransacties omschreven. Deze sector wordt in zijn algemeenheid als krachtig en betrouwbaar beschouwd, maar is op onderdelen kwetsbaar gebleken voor invloeden vanuit de criminele omgeving.</text:p>
          <text:p text:style-name="al"/>
          <text:p text:style-name="al">De Wet beperkt zich op dit terrein tot de gevallen, waar de provincie partij is bij de transactie. </text:p>
          <text:p text:style-name="al">De Wet Bibob zal hierbij signaalgericht worden toegepast.</text:p>
          <text:p text:style-name="al"/>
          <text:p text:style-name="al">In artikel 5 wordt de toepasbaarheid bij aanbestedingen omschreven. Door de wetgever is de toepasbaarheid van het Bibob-instrumentarium beperkt tot de sectoren milieu, informatie-communicatie-technologie(ICT) of bouw. Daarbij is het niet de bedoeling om bij elke transactie in een van deze sectoren ook tot Bibob-toets over te gaan, maar de inzet nadrukkelijk te beperken tot gevallen, waarbij de inzet gemotiveerd kan worden. Gedeputeerde Staten zullen het instrument signaal-gericht toepassen op openbare aanbestedingen vanwege het grotere afbreukrisico. Dit laat onverlet, dat als concrete informatie daartoe aanleiding geeft, de Wet BIBOB zal worden toegepast bij andere vormen van aanbesteden.</text:p>
          <text:p text:style-name="al"/>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versterking voor een van deze criteria.</text:p>
          <text:p text:style-name="al"/>
          <text:p text:style-name="al">Voor de inzet van het Bibob-instrumentarium geldt ook bij aanbestedingen de algemene regel, dat het slechts als ultimum remedium dient te worden ingezet en het overheidsorgaan geboden is om nadrukkelijk eerst de mogelijkheden na te gaan, die de reguliere wetgeving biedt. In dit verband kan verwezen worden naar de Aanbestedingswet 2012 op grond waarvan het overleggen van een “eigen verklaring integriteit” verplicht is gesteld.</text:p>
          <text:p text:style-name="al"/>
          <text:p text:style-name="al">
          <text:span text:style-name="nadrukvet">5. Versterking eigen onderzoek</text:span>
        </text:p>
          <text:p text:style-name="al">Bij de uitvoering van het eigen onderzoek, zal de provincie in eerste aanleg gebruik maken van alle relevante gegevens uit haar eigen informatiehuishouding. Ook zal zij gebruik kunnen maken van de relevante informatie, die voor haar beschikbaar is in z.g. open bronnen.</text:p>
          <text:p text:style-name="al"/>
          <text:p text:style-name="al">De beschikbaarheid van relevante informatie in de z.g. gesloten bronnen is door de onderliggende regelgeving beperkt tot gegevens uit het handelsregister van de Kamer van Koophandel, het Justitieel Documentatie Systeem en de Politieregisters.</text:p>
          <text:p text:style-name="al"/>
          <text:p text:style-name="al">Het Regionale Informatie en Expertise Centrum (RIEC) is bevoegd om het volledige eigen onderzoeks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an zij adviseren om in concrete gevallen wel/niet over te gaan tot het doen van een adviesverzoek bij het Landelijk Bureau Bibob.</text:p>
          <text:p text:style-name="al"/>
          <text:p text:style-name="al">De beslissing aan het einde van een Bibob-toets blijft uiteindelijk een zelfstandige bevoegdheid voor de provincie, waarbij zij, in geval van een negatief besluit haar besluit afdoende moet motiver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26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6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6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or de toepassing van de Wet Bevordering Integriteitsbeoordelingen door het openbaar bestuur 2017 provincie Fryslâ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66</meta:user-defined>
    <meta:user-defined meta:name="OVERHEIDop.PrbID/DC.identifier">prb-2017-2266</meta:user-defined>
    <meta:user-defined meta:name="OVERHEID.TaxonomieBeleidsagenda/OVERHEID.category">Bestuur | Organisatie en beleid</meta:user-defined>
    <meta:user-defined meta:name="OVERHEID.Provincie/DC.spatial">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Beleidsregels</meta:user-defined>
    <meta:user-defined meta:name="OVERHEID.Provincie/DCTERMS.publisher">Fryslân</meta:user-defined>
    <meta:user-defined meta:name="OVERHEID.Provincie/OVERHEID.authority">Fryslân</meta:user-defined>
    <meta:user-defined meta:name="OVERHEIDop.versieInformatie"/>
  </office:meta>
</office:document-meta>
</file>