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erlengen beslistermijn Wabo – OLO2870971 – Industriestraat 3 te Dinxperlo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 </text:p>
            <text:p text:style-name="tussenkopcur">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tussenkopcur"/>
            <text:p text:style-name="tussenkopcur">Locatie    : Industriestraat 3 te Dinxperlo</text:p>
            <text:p text:style-name="tussenkopcur">Omschrijving   : de formele vastlegging van de feitelijke hoeveelheden aanwezige stoffen</text:p>
            <text:p text:style-name="tussenkopcur">Datum besluit         : 19 mei 2017</text:p>
            <text:p text:style-name="tussenkopcur">Zaaknummer ODRN: W.Z16.102685.02</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Verlengen beslistermijn Wabo – OLO2870971 – Industriestraat 3 te Dinxper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65</meta:user-defined>
    <meta:user-defined meta:name="OVERHEIDop.PrbID/DC.identifier">prb-2017-22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91</meta:user-defined>
    <meta:user-defined meta:name="OVERHEIDop.woonplaats">Dinxperlo</meta:user-defined>
    <meta:user-defined meta:name="OVERHEIDop.straatnaam">Industri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7-21106</meta:user-defined>
    <meta:user-defined meta:name="OVERHEID.EPSG28992/DC.spatial">230454 430670</meta:user-defined>
    <meta:user-defined meta:name="OVERHEIDop.versieInformatie"/>
  </office:meta>
</office:document-meta>
</file>