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sregeling Subsidieregeling hedendaagse cultuur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31 mei 2016 de Subsidieregeling hedendaagse cultuur Noord-Brabant hebben vastgesteld;</text:p>
            <text:p text:style-name="al"/>
            <text:p text:style-name="al">Overwegende dat Provinciale Staten bij de behandeling van de Perspectief nota, op 21 april 2017, besloten hebben om extra middelen voor hedendaagse cultuur beschikbaar te stellen;</text:p>
            <text:p text:style-name="al"/>
            <text:p text:style-name="al">Overwegende dat Gedeputeerde Staten met de extra middelen het subsidieplafond van paragraaf 1 Nationale Brabantse basisinfrastructuur te verhogen en hiertoe de subsidieregeling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</text:span>
            </text:p>
            <text:p text:style-name="al">De Subsidieregeling hedendaagse cultuur Noord-Braban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  <text:p text:style-name="al">In artikel 1.10 wordt ”14.000.000” vervangen door: €14.470.00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met ingang van de dag na de datum van uitgifte van het Provinciaal Blad waarin zij wordt geplaatst en werkt terug tot en met 1 jun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Vierde wijzigingsregeling Subsidieregeling hedendaagse cultuur Noord-Braban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 </text:span>
            <text:span text:style-name="datum">16 mei 2017  </text:span>
          </text:p>
          </text:section>
          <text:section text:name="ondertekening_id1-3-2-3-2">
            <text:p><text:span text:style-name="deze">Gedeputeerde Staten voornoemd,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prof. dr. W.B.H.J. </text:span>
            <text:span text:style-name="achternaam">van de Donk</text:span>
          </text:span></text:p>
            <text:p><text:span text:style-name="functie">de secretaris</text:span></text:p>
            <text:p><text:span text:style-name="ondertekening_naam">
            <text:span text:style-name="voornaam">mw. ir. A.M. 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sregeling Subsidieregeling hedendaagse cultuur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2264</meta:user-defined>
    <meta:user-defined meta:name="OVERHEIDop.PrbID/DC.identifier">prb-2017-226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;http://decentrale.regelgeving.overheid.nl/cvdr/xhtmloutput/Historie/Noord-Brabant/CVDR275924/CVDR275924_2.html</meta:user-defined>
    <meta:user-defined meta:name="OVERHEIDop.referentienummer">C2208343/4185665</meta:user-defined>
    <meta:user-defined meta:name="DCTERMS.alternative">Subsidieregeling hedendaagse cultuur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05-24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410043_6</meta:user-defined>
    <meta:user-defined meta:name="OVERHEIDop.versieInformatie"/>
  </office:meta>
</office:document-meta>
</file>