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aanvraag Omgevingsvergunning – OLO 2919107 – Grondstoffencentrum Nederland B.V. – Zuiderhavenweg 16 te Tiel </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Gedeputeerde Staten van Gelderland maken bekend dat zij in het kader van de Wet algemene bepalingen omgevingsrecht de volgende aanvraag voor een omgevingsvergunning, waarbij de reguliere voorbereidingsprocedure van toepassing is, hebben ontvangen:</text:p>
            <text:p text:style-name="tussenkopcur"/>
            <text:p text:style-name="tussenkopcur">Aanvrager    :Grondstoffencentrum Nederland B.V.</text:p>
            <text:p text:style-name="tussenkopcur">Locatie    : Zuiderhavenweg 16 te Tiel</text:p>
            <text:p text:style-name="tussenkopcur">Omschrijving   :opslagcapiciteit van afvalstoffen en bouwgrondstoffen</text:p>
            <text:p text:style-name="tussenkopcur">Datum ontvangst  : 10 mei 2017</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ivierenland, telefoonnummer (0344) 57 93 14.</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263</text:span><text:line-break/><text:date style:data-style-name="dag" text:fixed="true" text:date-value="2017-05-23"/><text:line-break/><text:date style:data-style-name="jaar" text:fixed="true" text:date-value="2017-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263</text:span><text:date style:data-style-name="nicedate" text:fixed="true" text:date-value="2017-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263</text:span><text:date style:data-style-name="nicedate" text:fixed="true" text:date-value="2017-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aanvraag Omgevingsvergunning – OLO 2919107 – Grondstoffencentrum Nederland B.V. – Zuiderhavenweg 16 te Tiel</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5-23</meta:user-defined>
    <meta:user-defined meta:name="OVERHEIDop.publicationIssue">2263</meta:user-defined>
    <meta:user-defined meta:name="OVERHEIDop.PrbID/DC.identifier">prb-2017-2263</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4004JJ</meta:user-defined>
    <meta:user-defined meta:name="OVERHEIDop.woonplaats">Tiel</meta:user-defined>
    <meta:user-defined meta:name="OVERHEIDop.straatnaam">Zuiderhavenw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EPSG28992/DC.spatial">158183 435834</meta:user-defined>
    <meta:user-defined meta:name="OVERHEIDop.versieInformatie"/>
  </office:meta>
</office:document-meta>
</file>