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 2983867 - Wolff-Vuurwerk B.V. - Engelenburgstraat 31 te Twello</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
            <text:p text:style-name="tussenkopcur">Aanvrager: Wolff-Vuurwerk B.V. </text:p>
            <text:p text:style-name="tussenkopcur">Locatie: Engelenburgstraat 31 te Twello </text:p>
            <text:p text:style-name="tussenkopcur">Omschrijving: realiseren fase 2 bouwen </text:p>
            <text:p text:style-name="tussenkopcur">Datum ontvangst: 18 mei 2017 </text:p>
            <text:p text:style-name="tussenkopcur">Zaaknummer ODRN: W.Z17.103959.01</text:p>
            <text:p text:style-name="tussenkopcur"/>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262</text:span><text:line-break/><text:date style:data-style-name="dag" text:fixed="true" text:date-value="2017-05-23"/><text:line-break/><text:date style:data-style-name="jaar" text:fixed="true" text:date-value="2017-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262</text:span><text:date style:data-style-name="nicedate" text:fixed="true" text:date-value="2017-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262</text:span><text:date style:data-style-name="nicedate" text:fixed="true" text:date-value="2017-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aanvraag omgevingsvergunning – OLO 2983867 - Wolff-Vuurwerk B.V. - Engelenburgstraat 31 te Twello</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5-23</meta:user-defined>
    <meta:user-defined meta:name="OVERHEIDop.publicationIssue">2262</meta:user-defined>
    <meta:user-defined meta:name="OVERHEIDop.PrbID/DC.identifier">prb-2017-226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391AM 31</meta:user-defined>
    <meta:user-defined meta:name="OVERHEIDop.woonplaats">Twello</meta:user-defined>
    <meta:user-defined meta:name="OVERHEIDop.straatnaam">Engelenburgstraat</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202573 470805</meta:user-defined>
    <meta:user-defined meta:name="OVERHEIDop.versieInformatie"/>
  </office:meta>
</office:document-meta>
</file>