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Woerdenseweg 9 in Breukelen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2 mei 2017</text:p>
            <text:p text:style-name="common-al">
            <text:span text:style-name="nadrukvet">Type: </text:span>TUG-ontheffing</text:p>
            <text:p text:style-name="common-al">
            <text:span text:style-name="nadrukvet">Locatie: </text:span>Stichtse Vecht</text:p>
            <text:p text:style-name="common-al">
            <text:span text:style-name="nadrukvet">Heli-Jet B.V. wil met een helikopter landen en opstijgen van de Woerdenseweg 9 in Breukelen UT in Stichtse Vech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-Jet B.V. heeft een locatiegebonden TUG-ontheffing (Tijdelijk en Uitzonderlijk Gebruik) aangevraagd bij de provincie Utrecht voor een terrein nabij de Woerdenseweg 9 in Breukelen UT (ETRS 89 lengte- en breedte coördinaten: 52°09’20.06’’N en 5°00’52.31’’O). Deze aanvraag voldoet aan de Wet luchtvaart. Gedeputeerde Staten van Utrecht hebben de TUG-ontheffing daarom verleend. De ontheffing geldt voor maximaal 10 keer opstijgen en landen, op 20 mei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172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6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6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Woerdenseweg 9 in Breukelen U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2261</meta:user-defined>
    <meta:user-defined meta:name="OVERHEIDop.PrbID/DC.identifier">prb-2017-2261</meta:user-defined>
    <meta:user-defined meta:name="OVERHEID.TaxonomieBeleidsagenda/OVERHEID.category">Natuur en milieu | Organisatie en beleid</meta:user-defined>
    <meta:user-defined meta:name="OVERHEIDop.referentienummer">Z-VERG-2017-11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21BC 9</meta:user-defined>
    <meta:user-defined meta:name="OVERHEIDop.woonplaats">Breukelen</meta:user-defined>
    <meta:user-defined meta:name="OVERHEIDop.straatnaam">Woerden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9545 463179</meta:user-defined>
    <meta:user-defined meta:name="OVERHEIDop.versieInformatie"/>
  </office:meta>
</office:document-meta>
</file>