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31 mei 2017 te 10.00 uur in de statenzaal van het provinciehuis, Zuid-Hollandplein 1 te Den Haag.</text:p>
            <text:p text:style-name="al"/>
            <text:p text:style-name="al">Aan de orde komen:</text:p>
            <text:p text:style-name="al"/>
            <text:p text:style-name="al">Regeling van de werkzaamheden.</text:p>
          </text:section>
        </text:section>
        <text:section text:name="regeling-tekst_id1-3-2-2" text:style-name="regeling-tekst">
          <text:section text:name="artikel_id1-3-2-2-1" text:style-name="artikel">
            <text:p text:style-name="artikel_kop_titel"><text:span text:style-name="artikel_kop_label">Bespreekstukken:</text:span> </text:p>
            <text:p text:style-name="al">Statenvoorstel tot vaststelling Jaarstukken 2016 (7003);</text:p>
            <text:p text:style-name="al">Statenvoorstel tot het verlenen van een Financiële bijdrage voor Waste to Chemicals (7005)</text:p>
            <text:p text:style-name="al"/>
          </text:section>
          <text:section text:name="artikel_id1-3-2-2-2" text:style-name="artikel">
            <text:p text:style-name="artikel_kop_titel"><text:span text:style-name="artikel_kop_label">Hamerstukken:</text:span> </text:p>
            <text:p text:style-name="al">Statenvoorstel tot vaststelling Jaarstukken 2016 Provinciaal Fonds Nazorg gesloten stortplaatsen Zuid-Holland (7008)</text:p>
            <text:p text:style-name="al">Statenvoorstel over de conceptbegrotingen 2018 van de Omgevingsdiensten ZHZ, West-Holland, Midden-Holland, Haaglanden en DCMR Milieudienst Rijnmond (7011)</text:p>
            <text:p text:style-name="al">Statenvoorstel over de conceptbegrotingen 2018 van Wegschap Tunnel Dordtse Kil (7013)</text:p>
            <text:p text:style-name="al">Statenvoorstel over de conceptbegrotingen 2018 van Grondbank RZG Zuidplas (7012)</text:p>
            <text:p text:style-name="al">Statenvoorstel tot instemming 10e wijziging GR Omgevingsdienst West-Holland (7010)</text:p>
            <text:p text:style-name="al">Voorstel van het Comité van Aanbeveling voor de PAL tot wijziging van het Reglement (7009)</text:p>
            <text:p text:style-name="al">Statenvoordracht van Statencommissies Aangenomen en afgehandelde moties Provinciale Staten (7006)</text:p>
            <text:p text:style-name="al">Voordracht tot (her)benoeming leden PAL (7007)</text:p>
            <text:p text:style-name="al"/>
            <text:p text:style-name="al">
            <text:span text:style-name="nadrukvet">Verslag van vorige vergadering(en):</text:span>
          </text:p>
            <text:p text:style-name="al">Vaststelling notulen vergadering van Provinciale Staten van 29 maart 2017</text:p>
            <text:p text:style-name="al"/>
          </text:section>
          <text:section text:name="artikel_id1-3-2-2-3" text:style-name="artikel">
            <text:p text:style-name="artikel_kop_titel">Inspreekrecht</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section>
        </text:section>
        <text:section text:name="regeling-sluiting_id1-3-2-3" text:style-name="regeling-sluiting">
          <text:section text:name="ondertekening_id1-3-2-3-1">
            <text:p><text:span text:style-name="functie">De voorzitter van Provinciale Staten van Zuid-Holland</text:span></text:p>
            <text:p><text:span text:style-name="functie">Zuid-Hollandplein 1</text:span></text:p>
            <text:p><text:span text:style-name="functie">2596 AW DEN HAAG</text:span></text:p>
            <text:p><text:span text:style-name="functie">statengriffie@pzh.nl </text:span></text:p>
          </text:section>
          <text:section text:name="ondertekening_id1-3-2-3-2"/>
          <text:section text:name="ondertekening_id1-3-2-3-3">
            <text:p><text:span text:style-name="functie"/></text:p>
          </text:section>
          <text:section text:name="ondertekening_id1-3-2-3-4">
            <text:p><text:span text:style-name="functie">Den Haag, 18 mei 2017.</text:span></text:p>
          </text:section>
          <text:section text:name="ondertekening_id1-3-2-3-5">
            <text:p><text:span text:style-name="functie"/></text:p>
            <text:p><text:span text:style-name="functie">drs. J. SMIT</text:span></text:p>
          </text:section>
          <text:section text:name="ondertekening_id1-3-2-3-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5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5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5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2</meta:user-defined>
    <meta:user-defined meta:name="OVERHEIDop.publicationIssue">2258</meta:user-defined>
    <meta:user-defined meta:name="OVERHEIDop.PrbID/DC.identifier">prb-2017-2258</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