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84759 - Recycling Barneveld - Hanzeweg 7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ycling Barneveld </text:p>
            <text:p text:style-name="tussenkopcur">Locatie : Hanzeweg 7 te Barneveld </text:p>
            <text:p text:style-name="tussenkopcur">Omschrijving : in gebruik nemen van een trommeldroger </text:p>
            <text:p text:style-name="tussenkopcur">Datum ontvangst : 15 mei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De Vallei, telefoonnummer (088) 116 99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84759 - Recycling Barneveld - Hanzeweg 7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7</meta:user-defined>
    <meta:user-defined meta:name="OVERHEIDop.PrbID/DC.identifier">prb-2017-2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149 464386</meta:user-defined>
    <meta:user-defined meta:name="OVERHEIDop.versieInformatie"/>
  </office:meta>
</office:document-meta>
</file>