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chikking art. 10.63 Wet milieubeheer, ophogen werkterrein met houtachtig materiaal in losse vorm  Schoonhovenseweg (ong.)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Gasunie Grid Services B.V. voor het ophogen van het werkterrein met maximaal 800 m³ houtachtig materiaal in een losse vorm op een perceel gelegen aan de Schoonhovenseweg (ongenummerd) te Stolwijk, kadastraal bekend als Stolwijk, sectie D, nrs. 2165, 3329, 3933 en 3932.</text:p>
            <text:p text:style-name="common-al"/>
            <text:p text:style-name="common-al">
            <text:span text:style-name="nadrukvet">Inzage</text:span>
          </text:p>
            <text:p text:style-name="common-al">De ontwerpbeschikking en de overige relevante stukken liggen ter inzage van 24 mei tot en met 4 juli 2017. U kunt de stukken op afspraak inzien tijdens kantooruren in de hoofdvestiging van het Klant Contact Centrum van de gemeente Krimpenerwaard, Dorpsplein 8 in Stolwijk telefoon 140182. </text:p>
            <text:p text:style-name="common-al"/>
            <text:p text:style-name="common-al">
            <text:span text:style-name="nadrukvet">Zienswijzen</text:span>
          </text:p>
            <text:p text:style-name="common-al">Een ieder kan tot en met 4 juli 2017 schriftelijk en/of mondeling, een zienswijze over de ontwerpbeschikking naar voren brengen. </text:p>
            <text:p text:style-name="common-al">Schriftelijke zienswijzen kunt u indienen bij de Omgevingsdienst Midden-Holland, Postbus 45, 2800 AA Gouda, onder vermelding van 2017082604. </text:p>
            <text:p text:style-name="common-al">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chikking art. 10.63 Wet milieubeheer, ophogen werkterrein met houtachtig materiaal in losse vorm  Schoonhovenseweg (ong.)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54</meta:user-defined>
    <meta:user-defined meta:name="OVERHEIDop.PrbID/DC.identifier">prb-2017-2254</meta:user-defined>
    <meta:user-defined meta:name="OVERHEID.TaxonomieBeleidsagenda/OVERHEID.category">Natuur en milieu | Organisatie en beleid</meta:user-defined>
    <meta:user-defined meta:name="OVERHEID.Provincie/DC.spatial">Zuid-Holland</meta:user-defined>
    <meta:user-defined meta:name="OVERHEIDop.referentienummer">2017082604</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821NL 29g</meta:user-defined>
    <meta:user-defined meta:name="OVERHEIDop.woonplaats">Stolwijk</meta:user-defined>
    <meta:user-defined meta:name="OVERHEIDop.straatnaam">Schoonhovenseweg</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113262 440565</meta:user-defined>
    <meta:user-defined meta:name="OVERHEIDop.versieInformatie"/>
  </office:meta>
</office:document-meta>
</file>