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van 18 april 2017 van Gedeputeerde Staten van Fryslân, met kenmerk 01410640, tot verhoging subsidieplafond voor Provinciale Leefbaarheidsinitiatieven, Subsidieregeling plattelân Fryslâ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Gedeputeerde staten hebben op 18 april 2017 voor de hieronder genoemde activiteiten in het kader van de Subsidieregeling plattelân Fryslân het volgende subsidieplafond verhoogd vastgesteld: </text:p>
            <text:p text:style-name="al">€ 455.000 voor de activiteiten leefbaarheidsinitiatieven op het platteland als bedoeld in artikel 2.3.2 van paragraaf 2.3.3 van de Subsidieregeling plattelân Fryslân voor aanvragen die zijn ontvangen in het tijdvak 2 januari 2017 tot en met 29 december 2017. </text:p>
            <text:p text:style-name="al">De subsidies worden verdeeld overeenkomstig de verdeelsystematiek als genoemd in artikel 2.3.11 voor het plafond van dit openstellingsbesluit: </text:p>
            <text:p text:style-name="al">1. Subsidie wordt verdeeld op volgorde van datum van binnenkomst van de subsidieaanvra-gen, waarbij de datum waarop de aanvraag volledig is, geldt als datum van binnenkomst. </text:p>
            <text:p text:style-name="al">2. Voor zover door verstrekking van subsidie voor volledige aanvragen, die op dezelfde dag zijn ontvangen, het subsidieplafond wordt overschreden, wordt die onderlinge rangschikking van de aanvragen vastgesteld door middel van loting.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2251</text:span><text:line-break/><text:date style:data-style-name="dag" text:fixed="true" text:date-value="2017-05-22"/><text:line-break/><text:date style:data-style-name="jaar" text:fixed="true" text:date-value="2017-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251</text:span><text:date style:data-style-name="nicedate" text:fixed="true" text:date-value="2017-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251</text:span><text:date style:data-style-name="nicedate" text:fixed="true" text:date-value="2017-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luit van 18 april 2017 van Gedeputeerde Staten van Fryslân, met kenmerk 01410640, tot verhoging subsidieplafond voor Provinciale Leefbaarheidsinitiatieven, Subsidieregeling plattelân Fryslâ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5-22</meta:user-defined>
    <meta:user-defined meta:name="OVERHEIDop.publicationIssue">2251</meta:user-defined>
    <meta:user-defined meta:name="OVERHEIDop.PrbID/DC.identifier">prb-2017-2251</meta:user-defined>
    <meta:user-defined meta:name="OVERHEID.TaxonomieBeleidsagenda/OVERHEID.category">Economie | Organisatie en beleid</meta:user-defined>
    <meta:user-defined meta:name="OVERHEID.Provincie/DC.spatial">Fryslân</meta:user-defined>
    <meta:user-defined meta:name="OVERHEID.Organisatietype/OVERHEID.organisationType">provincie</meta:user-defined>
    <meta:user-defined meta:name="OVERHEID.Informatietype/DC.type">officiële publicatie</meta:user-defined>
    <meta:user-defined meta:name="OVERHEID.Provincie/DC.creator">Fryslân</meta:user-defined>
    <dc:language>nl</dc:language>
    <meta:user-defined meta:name="OVERHEIDgvop.Informatietype/DC.type">Overige besluiten van algemene strekking</meta:user-defined>
    <meta:user-defined meta:name="OVERHEID.Provincie/DCTERMS.publisher">Fryslân</meta:user-defined>
    <meta:user-defined meta:name="OVERHEID.Provincie/OVERHEID.authority">Fryslân</meta:user-defined>
    <meta:user-defined meta:name="OVERHEIDop.versieInformatie"/>
  </office:meta>
</office:document-meta>
</file>