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plitssluiting Sluis Leidschendam</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section>
        </text:section>
        <text:section text:name="regeling-tekst_id1-3-2-2" text:style-name="regeling-tekst">
          <text:section text:name="tekst_id1-3-2-2-1" text:style-name="tekst">
            <text:p text:style-name="common-al">overwegende, dat bij besluit van 11 juni 2015 met kenmerk PZH-2015-519152494-2 de bedieningstijden zijn vastgesteld van de bruggen en de sluis over het Rijn-Schiekanaal te Leidschendam-Voorburg, Den Haag en Voorschoten, ook bekend als Traject 2, met het oog op de noodzakelijke actualisering en harmonisatie van de bedieningstijden voor het genoemde traject;</text:p>
            <text:p text:style-name="common-al">dat in voornoemd besluit ten aanzien van de sluis te Leidschendam de spitssluiting is komen te vervallen;</text:p>
            <text:p text:style-name="common-al">dat hiertegen door een aantal belangenverenigingen en bewoners van Leidschendam-Voorburg bezwaar is ingediend;</text:p>
            <text:p text:style-name="common-al">dat naar aanleiding van deze bezwaren van januari 2016 tot en met december 2016 een onderzoek is uitgevoerd ten aanzien van het gebruik van de sluis te Leidschendam;</text:p>
            <text:p text:style-name="common-al">dat in het kader van dit onderzoek gedurende de avondspits een spitssluiting voor de recreatievaart van kracht was voor de bruggen van de sluis Leidschendam, inhoudende dat er voor de recreatievaart geen sluisbediening plaatsvond tijdens de avondspitsperiode en het wegverkeer als gevolg daarvan geen hinder heeft ondervonden van het openen van de bruggen van de sluis;</text:p>
            <text:p text:style-name="common-al">dat uit dit onderzoek is gebleken dat het wegverkeer vooral hinder ondervindt van brugopeningen als gevolg van scheepvaart in de avondspits;</text:p>
            <text:p text:style-name="common-al">dat Gedeputeerde Staten het opportuun achten om naar aanleiding van dit onderzoek, en na overleg met de bezwaarmakers en de gemeente Leidschendam-Voorburg, opnieuw een spitssluiting in de avondspits in te voeren;</text:p>
            <text:p text:style-name="common-al">dat de bezwaarmakers naar aanleiding hiervan hebben besloten hun bezwaren in te trekken;</text:p>
            <text:p text:style-name="common-al">dat de spitssluiting uitsluitend geldt voor de recreatievaart en niet voor de beroepsvaart;</text:p>
            <text:p text:style-name="common-al">dat in de nabijheid van de sluis Leidschendam voldoende wachtplaatsen en passantenvoorzieningen aanwezig zijn voor de recreatievaart;</text:p>
            <text:p text:style-name="common-al">gelet op het bepaalde in artikel 9 van de Vaarwegenverordening Zuid-Holland 2015;</text:p>
            <text:p text:style-name="common-al">
            <text:span text:style-name="nadrukvet">BESLUITEN:</text:span>
          </text:p>
            <text:list text:style-name="id1-3-2-2-1-13">
              <text:list-item text:style-override="id1-3-2-2-1-13-1">
                <text:number>I.</text:number>
                <text:p text:style-name="al">in te trekken het besluit van 11 juni 2015 met kenmerk PZH-2015-519152494-2, uitsluitend voor zover dit de bedieningstijden van de Sluis Leidschendam betreft:</text:p>
              </text:list-item>
            </text:list>
            <text:list text:style-name="id1-3-2-2-1-14">
              <text:list-item text:style-override="id1-3-2-2-1-14-1">
                <text:number>II.</text:number>
                <text:p text:style-name="al"> de bedieningstijden van de sluis Leidschendam te Leidschendam-Voorburg, Den Haag in het Rijn-Schiekanaal, ook bekend als <text:span text:style-name="nadrukvet">Traject 2</text:span>, als volgt vast te stellen:</text:p>
                <text:p text:style-name="al"/>
              </text:list-item>
            </text:list>
            <text:p text:style-name="common-al">
            <text:span text:style-name="nadrukvet">Sluis Leidschendam:</text:span>
          </text:p>
            <text:p text:style-name="common-al">
            <text:span text:style-name="nadrukondlijn">1 april t/m 31 oktober</text:span>
          </text:p>
            <text:p text:style-name="common-al">maandag t/m vrijdag: 06.00 uur - 22.00 uur </text:p>
            <text:p text:style-name="common-al">zaterdag: 09.00 uur - 22.00 uur </text:p>
            <text:p text:style-name="common-al">zon- en feestdagen: 10.00 uur - 22.00 uur</text:p>
            <text:p text:style-name="common-al">
            <text:span text:style-name="nadrukondlijn">1 november t/m 31 maart</text:span>
          </text:p>
            <text:p text:style-name="common-al">maandag t/m vrijdag: 06.00 uur - 22.00 uur</text:p>
            <text:p text:style-name="common-al">zaterdag: 09.00 uur - 13.00 uur </text:p>
            <text:p text:style-name="common-al">zon- en feestdagen: Gesloten</text:p>
            <text:p text:style-name="common-al">
            <text:span text:style-name="nadrukondlijn">Spitsuursluiting op maandag t/m vrijdag:</text:span>
          </text:p>
            <text:p text:style-name="common-al">Uitsluitend voor recreatievaart tussen 16.30 uur - 18.30 uur</text:p>
            <text:list text:style-name="id1-3-2-2-1-26">
              <text:list-item text:style-override="id1-3-2-2-1-26-1">
                <text:number>III.</text:number>
                <text:p text:style-name="al">te bepalen dat dit besluit wordt gepubliceerd in het Provinciaal Blad en in werking treedt met ingang van 23 mei 2017;</text:p>
                <text:p text:style-name="al"/>
              </text:list-item>
              <text:list-item text:style-override="id1-3-2-2-1-26-2">
                <text:number>IV.</text:number>
                <text:p text:style-name="al">dit besluit ter kennisneming te zenden aan:</text:p>
                <text:list text:style-name="id1-3-2-2-1-26-2-3">
                  <text:list-item text:style-override="id1-3-2-2-1-26-2-3-1">
                    <text:number>a.</text:number>
                    <text:p text:style-name="al">Koninklijke BLN-Schuttevaer, Scheepmakerij 320, 3331 MC Zwijndrecht;</text:p>
                  </text:list-item>
                  <text:list-item text:style-override="id1-3-2-2-1-26-2-3-2">
                    <text:number>b.</text:number>
                    <text:p text:style-name="al">ANWB, Postbus 93200, 2509 BA Den Haag;</text:p>
                  </text:list-item>
                  <text:list-item text:style-override="id1-3-2-2-1-26-2-3-3">
                    <text:number>c.</text:number>
                    <text:p text:style-name="al">Koninklijk Nederlands Watersportverbond, Postbus 2658, 3430 GB Nieuwegein;</text:p>
                  </text:list-item>
                  <text:list-item text:style-override="id1-3-2-2-1-26-2-3-4">
                    <text:number>d.</text:number>
                    <text:p text:style-name="al">Rijkswaterstaat Waterdienst Infocentrum Binnenwateren, Postbus 17, 8200 AA Lelystad;</text:p>
                  </text:list-item>
                  <text:list-item text:style-override="id1-3-2-2-1-26-2-3-5">
                    <text:number>e.</text:number>
                    <text:p text:style-name="al">Gemeente Den Haag, Postbus 12600, 2500 DJ Den Haag;</text:p>
                  </text:list-item>
                  <text:list-item text:style-override="id1-3-2-2-1-26-2-3-6">
                    <text:number>f.</text:number>
                    <text:p text:style-name="al">Gemeente Voorschoten, Postbus 393, 2250 AJ Voorschoten;</text:p>
                  </text:list-item>
                  <text:list-item text:style-override="id1-3-2-2-1-26-2-3-7">
                    <text:number>g.</text:number>
                    <text:p text:style-name="al">Gemeente Leidschendam-Voorburg, Postbus 905, 2270 AX Voorburg.</text:p>
                  </text:list-item>
                </text:list>
              </text:list-item>
            </text:list>
            <text:p text:style-name="common-al">Gedeputeerde Staten van Zuid-Holland,</text:p>
            <text:p text:style-name="common-al">voor dezen,</text:p>
            <text:p text:style-name="common-al">mr. D.P. Boddé</text:p>
            <text:p text:style-name="common-al">hoofd Juridisch Beheer</text:p>
            <text:p text:style-name="common-al">dienst Beheer Infrastructuur</text:p>
            <text:p text:style-name="common-al">Deze brief is digitaal vastgesteld, hierdoor staat er geen fysieke handtekening in de brief.</text:p>
            <text:p text:style-name="common-al"/>
            <text:p text:style-name="common-al"/>
            <text:p text:style-name="common-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last-al">Wij verzoeken u een kopie va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sluiting Sluis Leidsch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50</meta:user-defined>
    <meta:user-defined meta:name="OVERHEIDop.PrbID/DC.identifier">prb-2017-2250</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