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Maarsseveense 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artikel 2.7, tweede lid Wet natuurbescherming.  De vergunning zal verleend worden voor het organiseren van het Ultrasonic Festival / ROCKIT Open Air op het terrein van de Maarsseveense Plassen op de laatste zaterdag van juli.</text:p>
            <text:p text:style-name="common-al">
            <text:span text:style-name="nadrukvet">Waar en wanneer kunt u de stukken inzien?</text:span>
          </text:p>
            <text:p text:style-name="common-al">U kunt de beschikking en de daarbij behorende stukken inzien vanaf vrijdag 20 januari 2017 tot en met donderdag  2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www.provincie-utrecht.nl/loket/digitale-formulieren" xlink:type="simple">https://www.provincie-utrecht.nl/loket/digitale-formulieren</text:a>;</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2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Maarsseveense Pla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0</meta:user-defined>
    <meta:user-defined meta:name="OVERHEIDop.publicationIssue">225</meta:user-defined>
    <meta:user-defined meta:name="OVERHEIDop.PrbID/DC.identifier">prb-2017-2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H 28a</meta:user-defined>
    <meta:user-defined meta:name="OVERHEIDop.woonplaats">Tienhoven</meta:user-defined>
    <meta:user-defined meta:name="OVERHEIDop.straatnaam">Westbroekse Binn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Ontwerp beschikking Ultrasonic Festival|exb-2017-2132</meta:user-defined>
    <meta:user-defined meta:name="OVERHEID.EPSG28992/DC.spatial">134637 461884</meta:user-defined>
    <meta:user-defined meta:name="OVERHEIDop.versieInformatie"/>
  </office:meta>
</office:document-meta>
</file>