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p>
            <text:p text:style-name="common-al">Gedeputeerde Staten van Utrecht hebben een ontheffing op grond van artikel 5.3.1, eerste lid, van de VNL verleend  aan H. Veldhuizen . De ontheffing is verleend tot 1 juni 2020. Aan de ontheffing zijn voorwaarden verbonden.</text:p>
            <text:p text:style-name="common-al">
            <text:span text:style-name="nadrukvet">Bezwaar</text:span>
          </text:p>
            <text:p text:style-name="common-al">Belanghebbenden kunnen van maandag 22 mei 2017 tot en met maandag 3 juli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text:span text:style-name="nadrukvet">onder vermelding van zaaknummer Z-LSV_ST-2017-0294.</text:span></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4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47</meta:user-defined>
    <meta:user-defined meta:name="OVERHEIDop.PrbID/DC.identifier">prb-2017-22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eta:user-defined>
    <meta:user-defined meta:name="OVERHEIDop.woonplaats">Maarsbergen</meta:user-defined>
    <meta:user-defined meta:name="OVERHEIDop.straatnaam">Haa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aanleggen gronddepot Haarweg 25 Woudenberg|exb-2017-20960</meta:user-defined>
    <meta:user-defined meta:name="OVERHEID.EPSG28992/DC.spatial">156505 452115</meta:user-defined>
    <meta:user-defined meta:name="OVERHEIDop.versieInformatie"/>
  </office:meta>
</office:document-meta>
</file>