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Hernhuttersingel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 mei 2017</text:p>
            <text:p text:style-name="common-al">
            <text:span text:style-name="nadrukvet">Type: </text:span>TUG-ontheffing</text:p>
            <text:p text:style-name="common-al">
            <text:span text:style-name="nadrukvet">Locatie: </text:span>Zeist</text:p>
            <text:p text:style-name="common-al">
            <text:span text:style-name="nadrukvet">Heli-Jet B.V. </text:span>
            <text:span text:style-name="nadrukvet">wil met een helikopter landen en opstijgen van de Hernhuttersingel te Zeis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-Jet B.V. heeft een locatiegebonden TUG-ontheffing (Tijdelijk en Uitzonderlijk Gebruik) aangevraagd bij de provincie Utrecht voor een terrein nabij Hernhuttersingel te Zeist (ETRS 89 lengte- en breedte coördinaten 52°04’30.57’’N en 5°13’54.25’’O). Deze aanvraag voldoet aan de Wet luchtvaart. Gedeputeerde Staten van Utrecht hebben de TUG-ontheffing daarom verleend. De ontheffing geldt voor maximaal 15 keer opstijgen en landen, op 20 mei 2017.</text:p>
            <text:p text:style-name="common-al">
            <text:span text:style-name="nadrukvet">Bezwaar</text:span>
          </text:p>
            <text:p text:style-name="last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</text:p>
                <text:p text:style-name="al">Uw DigiD geldt als ondertekening. U vindt het formulier via: <text:a xlink:href="http://www.provincie-utrecht.nl/" xlink:type="simple">www.provincie-utrecht.nl</text:a> onder loket/klacht, bezwaar of melding doorgeven/bezwaar tegen beslissing provincie.</text:p>
                <text:p text:style-name="al">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</text:p>
                <text:p text:style-name="al"> </text:p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174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4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4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Hernhuttersingel te Zei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246</meta:user-defined>
    <meta:user-defined meta:name="OVERHEIDop.PrbID/DC.identifier">prb-2017-2246</meta:user-defined>
    <meta:user-defined meta:name="OVERHEID.TaxonomieBeleidsagenda/OVERHEID.category">Natuur en milieu | Organisatie en beleid</meta:user-defined>
    <meta:user-defined meta:name="OVERHEIDop.referentienummer">zaakkenmerk Z-VERG-2017-11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3DX</meta:user-defined>
    <meta:user-defined meta:name="OVERHEIDop.woonplaats">Zeist</meta:user-defined>
    <meta:user-defined meta:name="OVERHEIDop.straatnaam">Hernhuttersingel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4536 454365</meta:user-defined>
    <meta:user-defined meta:name="OVERHEIDop.versieInformatie"/>
  </office:meta>
</office:document-meta>
</file>