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in Sluiskil, een reguliere omgevingsvergunning hebben verleend voor een proefproductie van KAS met zinkoxide.  </text:p>
            <text:p text:style-name="common-al"/>
            <text:p text:style-name="common-al">Belanghebbenden kunnen tot en met 29 juni 2017 tegen dit besluit schriftelijk bezwaar maken bij gemeente Terneuzen of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I.R. de Pooter - de Winne, tel. +31 (0)6 51202165 van RUD Zeeland. Het besluit staat geregistreerd onder nummer W-AOV17024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4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4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45</meta:user-defined>
    <meta:user-defined meta:name="OVERHEIDop.PrbID/DC.identifier">prb-2017-22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3</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