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besluit verlengen beslistermijn omgevingsvergunning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mei 2017een aanvraag voor een omgevingsvergunning, waarbij de reguliere voorbereidingsprocedure van toepassing is, hebben ontvangen van Maschem B.V.  De aanvraag heeft betrekking op plaatsing van een pilot-reactor en een PGS 15 opslagcontainer. Deze aanvraag ligt niet ter inzage, maar kan op verzoek wel worden ingezien. Als een bezwaarschrift wordt overwogen, moet eerst het besluit op de aanvraag worden afgewacht. </text:p>
            <text:p text:style-name="common-al"/>
            <text:p text:style-name="common-al">Gedeputeerde staten van Zeeland hebben besloten de beslistermijn van deze procedure te verlengen met zes weken. Voor verdere informatie kunt u zich wenden tot de heer D.R. van Bloppoel telefoon +31 (0)6 51204844 of mailadres: <text:a xlink:href="mailto:dr.vanbloppoel@rud-zeeland.nl" xlink:type="simple">dr.vanbloppoel@rud-zeeland.nl</text:a> van RUD Zeeland. De aanvraag staat geregistreerd onder nummer W-AOV1702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besluit verlengen beslistermijn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4</meta:user-defined>
    <meta:user-defined meta:name="OVERHEIDop.PrbID/DC.identifier">prb-2017-22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