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rcislaan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storen, beschadigen van voortplantingsplaatsen of rustplaatsen van de gewone dwergvleermuis en de ruige dwergvleesmuis in verband met het project herinrichting plangebied. De locatie betreft <text:span text:style-name="nadrukvet">Narcislaan 4, 2555 LT te Den Haag</text:span>. De ontheffing is geldig van 1 mei 2017 tot en met 1 februari 2018.</text:p>
            <text:p text:style-name="common-al">
            <text:span text:style-name="nadrukvet">Bezwaar</text:span>
          </text:p>
            <text:p text:style-name="common-al">De beschikking is op 16 me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54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rcislaan 4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34</meta:user-defined>
    <meta:user-defined meta:name="OVERHEIDop.PrbID/DC.identifier">prb-2017-22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5LT 4</meta:user-defined>
    <meta:user-defined meta:name="OVERHEIDop.woonplaats">'s-Gravenhage</meta:user-defined>
    <meta:user-defined meta:name="OVERHEIDop.straatnaam">Narcis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485 453676</meta:user-defined>
    <meta:user-defined meta:name="OVERHEIDop.versieInformatie"/>
  </office:meta>
</office:document-meta>
</file>