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ntwerp-Natuurbeheerplan 2018 va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6 mei 2017 hebben Gedeputeerde Staten van Zuid-Holland het Ontwerp-Natuurbeheerplan 2018 vastgesteld. Het natuurbeheerplan geeft aan waar welke mogelijkheden bestaan voor subsidiëring van natuurterreinen, agrarisch natuurbeheer en landschapselementen in Zuid-Holland.</text:p>
            <text:p text:style-name="common-al">Grondeigenaren en grondgebruikers kunnen met het Natuurbeheerplan bepalen welk type subsidie van toepassing is op hun terrein. </text:p>
            <text:p text:style-name="common-al">Gedeputeerde Staten stellen u in de gelegenheid om op het Ontwerp-Natuurbeheerplan Zuid-Holland 2018 te reageren. Daartoe ligt het plan vanaf 22 mei 2017 tot en met 2 juli 2017 zes weken ter inzage op het provinciehuis, Zuid-Hollandplein 1 te Den Haag en op de website: www.zuid-holland.nl/loket/ter-inzage. </text:p>
            <text:p text:style-name="common-al">U kunt op het Ontwerp-Natuurbeheerplan reageren door uw zienswijze schriftelijk in te dienen in de hierboven genoemde periode. Schriftelijke zienswijzen kunt u indienen bij Gedeputeerde Staten van Zuid-Holland, t.a.v. de Afdeling Water en Groen, postbus 90602, 2509 LP Den Haag onder vermelding van “Zienswijze Ontwerp-Natuurbeheerplan 2018”. </text:p>
            <text:p text:style-name="common-al">Voor eventuele verdere informatie kunt u contact opnemen met dhr. H.A. Buijserd van de afdeling Water en Groen van de provincie Zuid-Holland, tel. 070-4416956 of per mail: <text:a xlink:href="mailto:e.buijserd@pzh.nl" xlink:type="simple">e.buijserd@pz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2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2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2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Ontwerp-Natuurbeheerplan 2018 van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2222</meta:user-defined>
    <meta:user-defined meta:name="OVERHEIDop.PrbID/DC.identifier">prb-2017-2222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Plannen | overig</meta:user-defined>
    <meta:user-defined meta:name="OVERHEID.Provincie/DCTERMS.publisher">Zuid-Holland</meta:user-defined>
    <meta:user-defined meta:name="OVERHEID.Provincie/OVERHEID.authority">Zuid-Holland</meta:user-defined>
    <meta:user-defined meta:name="OVERHEIDop.externeBijlage">Ontwerp Natuurbeheerplan 2018|exb-2017-20608</meta:user-defined>
    <meta:user-defined meta:name="OVERHEIDop.externeBijlage">Kaart1 Beheertypenkaart A3 AG10|exb-2017-20609</meta:user-defined>
    <meta:user-defined meta:name="OVERHEIDop.externeBijlage">Kaart2 Ambitie A3|exb-2017-20610</meta:user-defined>
    <meta:user-defined meta:name="OVERHEIDop.externeBijlage">Kaart3 ToeslagenVaarland A3|exb-2017-20611</meta:user-defined>
    <meta:user-defined meta:name="OVERHEIDop.externeBijlage">Kaart4 LeefgebiedOpenGrasland A3|exb-2017-20612</meta:user-defined>
    <meta:user-defined meta:name="OVERHEIDop.externeBijlage">Kaart5 LeefgebiedOpenAkkerland A3|exb-2017-20613</meta:user-defined>
    <meta:user-defined meta:name="OVERHEIDop.externeBijlage">Kaart6 LeefgebiedNatteDooradering A3|exb-2017-20614</meta:user-defined>
    <meta:user-defined meta:name="OVERHEIDop.externeBijlage">Kaart7 LeefgebiedDrogeDooradering A3|exb-2017-20615</meta:user-defined>
    <meta:user-defined meta:name="OVERHEIDop.externeBijlage">Kaart8 ZoekGebiedWater A3|exb-2017-20616</meta:user-defined>
    <meta:user-defined meta:name="OVERHEID.EPSG28992/DC.spatial">81626 456030</meta:user-defined>
    <meta:user-defined meta:name="OVERHEIDop.versieInformatie"/>
  </office:meta>
</office:document-meta>
</file>