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Oude Meije 14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Oude Meije 14 in Zegveld.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9 mei 2017 tot en met donderdag 29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9 mei 2017 tot en met donderdag 29 juni 2017 kunnen belanghebbenden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2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Oude Meije 14 in Zeg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21</meta:user-defined>
    <meta:user-defined meta:name="OVERHEIDop.PrbID/DC.identifier">prb-2017-22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meta:user-defined>
    <meta:user-defined meta:name="OVERHEIDop.woonplaats">Zegveld</meta:user-defined>
    <meta:user-defined meta:name="OVERHEIDop.straatnaam">Oude Mei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Oude Meije 14 in Zegveld|exb-2017-20573</meta:user-defined>
    <meta:user-defined meta:name="OVERHEID.EPSG28992/DC.spatial">117833 461356</meta:user-defined>
    <meta:user-defined meta:name="OVERHEIDop.versieInformatie"/>
  </office:meta>
</office:document-meta>
</file>