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Naast Waterweg 125 UT031000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naast Waterweg 125 in De Bilt  (UT03100030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2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Naast Waterweg 125 UT03100030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20</meta:user-defined>
    <meta:user-defined meta:name="OVERHEIDop.PrbID/DC.identifier">prb-2017-22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1HG 125</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647 458049</meta:user-defined>
    <meta:user-defined meta:name="OVERHEIDop.versieInformatie"/>
  </office:meta>
</office:document-meta>
</file>