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Noord-Holland van 9 mei 2017, nr. 937117/937119, tot vaststelling van de Uitvoeringsregeling subsidie aanleg bushaltes regio Haarlem/IJmond Noord-Holland 2017 </text:p>
      <text:section text:name="regeling_id1-3-2" text:style-name="regeling">
        <text:section text:name="aanhef_id1-3-2-1" text:style-name="aanhef">
          <text:section text:name="preambule_id1-3-2-1-1" text:style-name="preambule">
            <text:p text:style-name="al">Gedeputeerde Staten van Noord-Holland;</text:p>
            <text:p text:style-name="al">Gelet op artikel 2 van de Algemene subsidieverordening Noord-Holland 2011;</text:p>
            <text:p text:style-name="al">Overwegende dat vanaf 3 september 2017 de nieuwe concessie Haarlem/IJmond start en bij het hierbij behorende vervoerplan de noodzaak is ontstaan tot de aanleg van een aantal nieuwe bushaltes en de uitbreiding van de capaciteit van een aantal bestaande bushaltes;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 vast te stellen:</text:p>
            <text:p text:style-name="al">Uitvoeringsregeling subsidie aanleg bushaltes regio Haarlem/IJmond Noord-Holland 2017</text:p>
          </text:section>
          <text:section text:name="artikel_id1-3-2-2-2" text:style-name="artikel">
            <text:p text:style-name="artikel_kop_titel"><text:span text:style-name="artikel_kop_label">Artikel</text:span> <text:span text:style-name="artikel_kop_nr">1</text:span> </text:p>
            <text:p text:style-name="al">Op deze regeling is titel 4.2 van de Algemene wet bestuursrecht van overeenkomstige toepassing.</text:p>
          </text:section>
          <text:section text:name="artikel_id1-3-2-2-3" text:style-name="artikel">
            <text:p text:style-name="artikel_kop_titel"><text:span text:style-name="artikel_kop_label">Artikel</text:span> <text:span text:style-name="artikel_kop_nr">2</text:span> </text:p>
            <text:p text:style-name="al">Subsidie kan alleen worden verstrekt aan gemeenten in de regio Haarlem/IJmond. Dit zijn de gemeenten Beverwijk, Bloemendaal, Haarlem, Haarlemmerliede en Spaarnwoude, Heemskerk, Heemstede, Uitgeest, Velsen en Zandvoort.</text:p>
          </text:section>
          <text:section text:name="artikel_id1-3-2-2-4" text:style-name="artikel">
            <text:p text:style-name="artikel_kop_titel"><text:span text:style-name="artikel_kop_label">Artikel</text:span> <text:span text:style-name="artikel_kop_nr">3</text:span> </text:p>
            <text:p text:style-name="al">Subsidie kan worden verstrekt voor de aanleg van nieuwe bushaltes en de capaciteitsuitbreiding van bestaande bushaltes, gelegen aan de buslijnen die vanaf 3 september 2017 in het concessiegebied Haarlem/IJmond gaan rijden.</text:p>
          </text:section>
          <text:section text:name="artikel_id1-3-2-2-5" text:style-name="artikel">
            <text:p text:style-name="artikel_kop_titel"><text:span text:style-name="artikel_kop_label">Artikel</text:span> <text:span text:style-name="artikel_kop_nr">4</text:span> </text:p>
            <text:p text:style-name="al">Een aanvraag om subsidie bevat tenminste:</text:p>
            <text:p text:style-name="al">a. een begroting van de kosten van de activiteit;</text:p>
            <text:p text:style-name="al">b. een inhoudelijke beschrijving van de activiteit.</text:p>
            <text:p text:style-name="al"/>
          </text:section>
          <text:section text:name="artikel_id1-3-2-2-6" text:style-name="artikel">
            <text:p text:style-name="artikel_kop_titel"><text:span text:style-name="artikel_kop_label">Artikel</text:span> <text:span text:style-name="artikel_kop_nr">5</text:span> </text:p>
            <text:p text:style-name="al">Subsidie wordt in ieder geval geweigerd indien het subsidiebedrag minder bedraagt dan € 5.000,-.</text:p>
            <text:p text:style-name="al"/>
          </text:section>
          <text:section text:name="artikel_id1-3-2-2-7" text:style-name="artikel">
            <text:p text:style-name="artikel_kop_titel"><text:span text:style-name="artikel_kop_label">Artikel</text:span> <text:span text:style-name="artikel_kop_nr">6</text:span> </text:p>
            <text:p text:style-name="al">1. Subsidie wordt verstrekt voor de volgende kosten:</text:p>
            <text:p text:style-name="al">a. kosten voor het aanleggen van een nieuwe bushalte en de capaciteitsuitbreiding van een bestaande bushalte;</text:p>
            <text:p text:style-name="al">b. voorbereidingskosten.</text:p>
            <text:p text:style-name="al">2. Bij de subsidieaanvraag kan een post onvoorzien worden opgenomen tot maximaal 10% van de totale subsidiabele kosten voor het aanleggen van een nieuwe bushalte.</text:p>
            <text:p text:style-name="al">3.de voorbereidingskosten, bedoeld in het eerste lid onder b, zijn subsidiabel tot maximaal 16% van de totale subsidiabele kosten voor het aanleggen van een nieuwe bushalte.</text:p>
            <text:p text:style-name="al">4.Subsidie wordt niet verstrekt voor de kosten van grondverwerving.</text:p>
          </text:section>
          <text:section text:name="artikel_id1-3-2-2-8" text:style-name="artikel">
            <text:p text:style-name="artikel_kop_titel"><text:span text:style-name="artikel_kop_label">Artikel</text:span> <text:span text:style-name="artikel_kop_nr">7</text:span> </text:p>
            <text:p text:style-name="al">Gedeputeerde Staten stellen het subsidieplafond voor de aanleg van nieuwe bushaltes en capaciteitsuitbreiding van bestaande bushaltes, als bedoeld in artikel 4, vast op € 1.000.000,-.</text:p>
          </text:section>
          <text:section text:name="artikel_id1-3-2-2-9" text:style-name="artikel">
            <text:p text:style-name="artikel_kop_titel"><text:span text:style-name="artikel_kop_label">Artikel</text:span> <text:span text:style-name="artikel_kop_nr">8</text:span> </text:p>
            <text:p text:style-name="al">1.Een aanvraag om subsidie is tijdig ingediend indien deze uiterlijk op 31 augustus 2017 om 17.00 uur is ontvangen. </text:p>
            <text:p text:style-name="al">2.Een aanvraag om subsidie die na het in lid 1 genoemde tijdstip wordt ontvangen, wordt niet in behandeling genomen.</text:p>
            <text:p text:style-name="al">3.Gedeputeerde Staten beslissen binnen 8 weken na ontvangst van de aanvraag om subsidie.</text:p>
          </text:section>
          <text:section text:name="artikel_id1-3-2-2-10" text:style-name="artikel">
            <text:p text:style-name="artikel_kop_titel"><text:span text:style-name="artikel_kop_label">Artikel</text:span> <text:span text:style-name="artikel_kop_nr">9</text:span> </text:p>
            <text:p text:style-name="al">De subsidie bedraagt 100% van de subsidiabele kosten tot maximaal € 60.000,- per halte.</text:p>
          </text:section>
          <text:section text:name="artikel_id1-3-2-2-11" text:style-name="artikel">
            <text:p text:style-name="artikel_kop_titel"><text:span text:style-name="artikel_kop_label">Artikel</text:span> <text:span text:style-name="artikel_kop_nr">10</text:span> </text:p>
            <text:p text:style-name="al">1. Aanvragen om subsidie worden behandeld op volgorde van ontvangst.</text:p>
            <text:p text:style-name="al">2. Wanneer een aanvrager op grond van artikel 4:5 van de Algemene wet bestuursrecht de gelegenheid heeft gehad de aanvraag aan te vullen, geldt als datum van ontvangst van de aanvraag, de datum waarop de aanvraag is aangevuld. </text:p>
            <text:p text:style-name="al">3. Indien meerdere aanvragen op dezelfde dag worden ontvangen en door honorering van deze aanvragen het subsidieplafond wordt overschreden, wordt de aanvraag met de laagste projectkosten als eerste in behandeling genomen.</text:p>
            <text:p text:style-name="al">4. Indien toepassing van het vorige lid er toe leidt dat aanvragen gelijk eindigen, wordt rangschikking van die aanvragen bepaald door loting. </text:p>
          </text:section>
          <text:section text:name="artikel_id1-3-2-2-12" text:style-name="artikel">
            <text:p text:style-name="artikel_kop_titel"><text:span text:style-name="artikel_kop_label">Artikel</text:span> <text:span text:style-name="artikel_kop_nr">11</text:span> </text:p>
            <text:p text:style-name="al">De subsidieontvanger is verplicht om:</text:p>
            <text:p text:style-name="al">a. het logo of de naam van de provincie op alle publiciteitsuitingen te plaatsen die betrekking hebben op de gesubsidieerde activiteit;</text:p>
            <text:p text:style-name="al">b. uiterlijk op 1 mei 2018 de activiteit volledig te hebben uitgevoerd;</text:p>
            <text:p text:style-name="al">c. de bushalte aan te leggen conform de CROW-publicatie nr. 233 en het daarbij behorende laatste addendum uitgegeven in mei 2010: ‘Handboek halteplaatsen’;</text:p>
            <text:p text:style-name="al">d. alvorens met de aanleg van de bushalte te starten, het definitieve halteontwerp eerst voor te leggen aan Gedeputeerde Staten voor akkoord;</text:p>
            <text:p text:style-name="al">e. na uitvoering van de activiteit de nieuwe halte te verwerken in het programma Haltescan of het Centraal Haltebestand van het NDOV.</text:p>
          </text:section>
          <text:section text:name="artikel_id1-3-2-2-13" text:style-name="artikel">
            <text:p text:style-name="artikel_kop_titel"><text:span text:style-name="artikel_kop_label">Artikel</text:span> <text:span text:style-name="artikel_kop_nr">12</text:span> </text:p>
            <text:p text:style-name="al">1. Bij subsidies van minder dan € 10.000,- gaat geen subsidieverlening aan de subsidievaststelling vooraf. </text:p>
            <text:p text:style-name="al">2. Een aanvraag tot vaststelling wordt uiterlijk 1 augustus van het jaar volgend op het jaar waarin de activiteit is voltooid, ingediend.</text:p>
            <text:p text:style-name="al">3. Gedeputeerde staten stellen voor de aanvraag als bedoeld in het tweede lid een formulier vast. </text:p>
            <text:p text:style-name="al">4. Gedeputeerde staten beslissen binnen 13 weken na ontvangst van de aanvraag tot vaststelling van de subsidie.</text:p>
            <text:p text:style-name="al"/>
          </text:section>
          <text:section text:name="artikel_id1-3-2-2-14" text:style-name="artikel">
            <text:p text:style-name="artikel_kop_titel"><text:span text:style-name="artikel_kop_label">Artikel</text:span> <text:span text:style-name="artikel_kop_nr">13</text:span> </text:p>
            <text:p text:style-name="al">1. Deze regeling treedt in werking met ingang van de dag na de datum van uitgifte van het provinciaal blad waarin zij wordt geplaatst.</text:p>
            <text:p text:style-name="al">2. Deze regeling vervalt met ingang van 1 januari 2018.</text:p>
            <text:p text:style-name="al">3. Deze regeling wordt aangehaald als Uitvoeringsregeling subsidie aanleg bushaltes regio Haarlem/IJmond Noord-Holland 2017.</text:p>
            <text:p text:style-name="al"/>
          </text:section>
        </text:section>
        <text:section text:name="regeling-sluiting_id1-3-2-3" text:style-name="regeling-sluiting">
          <text:section text:name="ondertekening_id1-3-2-3-1">
            <text:p><text:span text:style-name="functie"/></text:p>
            <text:p><text:span text:style-name="functie">Haarlem, 9 mei 2017.</text:span></text:p>
            <text:p><text:span text:style-name="functie"/></text:p>
            <text:p><text:span text:style-name="functie"/></text:p>
            <text:p><text:span text:style-name="functie">Gedeputeerde Staten van Noord-Holland,</text:span></text:p>
            <text:p><text:span text:style-name="functie">J.W. Remkes, voorzitter</text:span></text:p>
            <text:p><text:span text:style-name="functie">R.M. Bergkamp, provinciesecretaris </text:span></text:p>
            <text:p><text:span text:style-name="functie"/></text:p>
            <text:p><text:span text:style-name="functie"/></text:p>
            <text:p><text:span text:style-name="functie">Uitgegeven op 16 mei 2017 </text:span></text:p>
            <text:p><text:span text:style-name="functie">Namens Gedeputeerde Staten van Noord-Holland</text:span></text:p>
            <text:p><text:span text:style-name="functie">R.M. Bergkamp, provinc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219</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19</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19</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9 mei 2017, nr. 937117/937119, tot vaststelling van de Uitvoeringsregeling subsidie aanleg bushaltes regio Haarlem/IJmond Noord-Holland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9</meta:user-defined>
    <meta:user-defined meta:name="OVERHEIDop.publicationIssue">2219</meta:user-defined>
    <meta:user-defined meta:name="OVERHEIDop.PrbID/DC.identifier">prb-2017-2219</meta:user-defined>
    <meta:user-defined meta:name="OVERHEID.TaxonomieBeleidsagenda/OVERHEID.category">Verkeer | Organisatie en beleid</meta:user-defined>
    <meta:user-defined meta:name="OVERHEID.Provincie/DC.spatial">Noord-Holland</meta:user-defined>
    <meta:user-defined meta:name="DC.source">;http://decentrale.regelgeving.overheid.nl/cvdr/xhtmloutput/Historie/Noord-Holland/CVDR114219/CVDR114219_2.html</meta:user-defined>
    <meta:user-defined meta:name="OVERHEIDop.referentienummer">PB NH 2017-55</meta:user-defined>
    <meta:user-defined meta:name="DCTERMS.alternative">Uitvoeringsregeling subsidie aanleg bushaltes regio Haarlem/IJmond Noord-Holland 2017</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7-05-17</meta:user-defined>
    <meta:user-defined meta:name="xs:date/OVERHEIDop.einddatum">2018-01-01</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602110_1</meta:user-defined>
    <meta:user-defined meta:name="OVERHEIDop.versieInformatie"/>
  </office:meta>
</office:document-meta>
</file>